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Uitvoeringsbesluit subsidie Duurzaamheidslening hernieuwbare energie ('zonne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29 januari 2015, kenmerk MBE/2015000645, team Milieu, Bodem en Energie, tot bekendmaking van het besluit van Provinciale Staten inzake wijziging Uitvoeringsbesluit subsidie Duurzaamheidslening hernieuwbare energie ('zonnelening')</text:p>
            <text:p text:style-name="common-al">Gedeputeerde Staten maken bekend dat door Provinciale Staten in hun vergadering van 28 januari 2015 is vastgesteld hetgeen volgt.</text:p>
            <text:p text:style-name="common-al">Besluit G-1</text:p>
            <text:p text:style-name="common-al">Provinciale Staten van Drenthe;</text:p>
            <text:p text:style-name="common-al">gelezen het voorstel van Gedeputeerde Staten van Drenthe van 11 december 2014, kenmerk 50/3.6/2014006998;</text:p>
            <text:p text:style-name="common-al">overwegende dat:</text:p>
            <text:list text:style-name="id1-3-2-2-1-7">
              <text:list-item text:style-override="id1-3-2-2-1-7-1">
                <text:number>1.</text:number>
                <text:p text:style-name="al">uitvoering wordt gegeven aan de Energiestrategie van de provincie Drenthe;</text:p>
              </text:list-item>
              <text:list-item text:style-override="id1-3-2-2-1-7-2">
                <text:number>2.</text:number>
                <text:p text:style-name="al">het gewenst is om bewustwording over energie en duurzame energieopwekking bij particuliere woningeigenaren en daarmee werkgelegenheid in de installatiebranche te stimuleren;</text:p>
              </text:list-item>
              <text:list-item text:style-override="id1-3-2-2-1-7-3">
                <text:number>3.</text:number>
                <text:p text:style-name="al">uit de evaluatie van de uitvoering van de ‘zonnelening’ blijkt dat de regeling succesvol is, in een duidelijke behoefte voorziet en op enkele onderdelen aanpassing behoeft;</text:p>
              </text:list-item>
            </text:list>
            <text:p text:style-name="common-al">gelet op artikel 143 van de Provinciewet;</text:p>
            <text:p text:style-name="common-al">BESLUITEN:</text:p>
            <text:p text:style-name="common-al">het op 18 december 2013 vastgestelde Uitvoeringsbesluit subsidie Duurzaamheidslening hernieuwbare energie (‘zonnelening’), dat is gepubliceerd in Provinciaal Blad 2013, nummer 63, als volgt te wijzigen.</text:p>
            <text:list text:style-name="id1-3-2-2-1-11">
              <text:list-item text:style-override="id1-3-2-2-1-11-1">
                <text:number>a.</text:number>
                <text:p text:style-name="al">In de titel “uitvoeringsbesluit” schrappen en “subsidie” wijzigen in “Subsidieverordening”.</text:p>
              </text:list-item>
              <text:list-item text:style-override="id1-3-2-2-1-11-2">
                <text:number>b.</text:number>
                <text:p text:style-name="al">In artikel 1.f “kennisgeving” vervangen door: “ontvangst van de getekende offerte van SVn”.</text:p>
              </text:list-item>
              <text:list-item text:style-override="id1-3-2-2-1-11-3">
                <text:number>c.</text:number>
                <text:p text:style-name="al">In artikel 7, eerste lid, sub a, toevoegen na zonneboiler: “en overige duurzame technieken”</text:p>
              </text:list-item>
              <text:list-item text:style-override="id1-3-2-2-1-11-4">
                <text:number>d.</text:number>
                <text:p text:style-name="al">Artikel 7, tweede lid: “Geen” vervangen door “Niet".</text:p>
              </text:list-item>
              <text:list-item text:style-override="id1-3-2-2-1-11-5">
                <text:number>e.</text:number>
                <text:p text:style-name="al">In artikel 10.d. na “Gedeputeerde Staten” invoegen: “door SVn geen positieve krediettoets van de aanvrager is afgegeven.” De opsomming daarna, startend met “de aanvrager” en eindigend met “verklaard” wordt verwijderd.</text:p>
              </text:list-item>
              <text:list-item text:style-override="id1-3-2-2-1-11-6">
                <text:number>f.</text:number>
                <text:p text:style-name="al">In artikel 11.1 na “SVn” toevoegen de volgende zinsnede: “en de op 9 december 2014 gesloten Aanvullende overeenkomst van geldlening voor de zonnelening”.</text:p>
              </text:list-item>
              <text:list-item text:style-override="id1-3-2-2-1-11-7">
                <text:number>g.</text:number>
                <text:p text:style-name="al">Artikel 11.2: op de tekst na “Op de lening zijn van toepassing:” volgt een nieuwe opsomming, luidende: “‘Productspecificaties Duurzaamheidslening’, ‘Procedures Duurzaamheidslening’, ‘Uitvoeringsregels Duurzaamheidslening’ en de ‘Toelichting op een Duurzaamheidslening en Algemene Bepalingen voor geldleningen’, zoals die op het moment van toekennen van de subsidie zijn opgenomen in de dan geldende SVn Informatiemap, die deel uitmaakt van de Samenwerkings-/Deelnemingsovereenkomst tussen de Provincie Drenthe en de SVn dan wel door de SVn worden uitgereikt aan de aanvrager voor het sluiten van de overeenkomst van geldlening.”</text:p>
              </text:list-item>
            </text:list>
            <text:p text:style-name="common-al">De oude opsomming wordt geschrapt.</text:p>
            <text:p text:style-name="common-al">h. Aan artikel 11 een derde lid toevoegen luidende:</text:p>
            <text:p text:style-name="common-al">“3. Indien een aanvrager verzuimt binnen drie kalendermaanden, gerekend vanaf de datum vermeld op de kennisgeving, de leningovereenkomst met SVn te ondertekenen, wordt de kennisgeving na deze drie maanden ingetrokken en vervalt de ingediende aanvraag tot subsidie.”</text:p>
            <text:p text:style-name="common-al">i. De titel van artikel 15 wordt vervangen door: “Afkondiging, inwerkingtreding en overgangsrecht”.</text:p>
            <text:p text:style-name="common-al">Aan artikel 15 wordt een lid toegevoegd. De bestaande tekst wordt vernummerd tot lid 1 en hierin wordt “uitvoeringsbesluit” gewijzigd in “subsidieverordening” en het nieuwe lid 2 luidt: “Op subsidies, die voor inwerkingtreding van deze verordening zijn aangevraagd of verleend, blijft het recht zoals dit gold voor dat tijdstip van toepassing.” </text:p>
            <text:p text:style-name="common-al">j. Bepalen dat deze wijzigingen in werking treden op de dag na plaatsing in het Provinciaal Blad.</text:p>
            <text:p text:style-name="common-al"/>
            <text:p text:style-name="common-al">Assen, 28 januari 2015</text:p>
            <text:p text:style-name="common-al"/>
            <text:p text:style-name="common-al">Provinciale Staten voornoemd,</text:p>
            <text:p text:style-name="common-al"/>
            <text:p text:style-name="common-al">dr.h.c. J. Tichelaar, voorzitter</text:p>
            <text:p text:style-name="common-al">mevrouw drs. G.V. Buissink, griffier</text:p>
            <text:p text:style-name="common-al"/>
            <text:p text:style-name="common-al">Gedeputeerde Staten voornoemd,</text:p>
            <text:p text:style-name="common-al">namens dezen,</text:p>
            <text:p text:style-name="common-al"/>
            <text:p text:style-name="common-al">ing. G. Gjaltema,</text:p>
            <text:p text:style-name="common-al">teamleider Milieu, Bodem en Energie</text:p>
            <text:p text:style-name="common-al"/>
            <text:p text:style-name="last-al">Uitgegeven 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3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Uitvoeringsbesluit subsidie Duurzaamheidslening hernieuwbare energie ('zonnel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35</meta:user-defined>
    <meta:user-defined meta:name="OVERHEIDop.PrbID/DC.identifier">prb-2015-635</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2-07</meta:user-defined>
    <meta:user-defined meta:name="OVERHEIDop.externeBijlage">exb-2015-3193</meta:user-defined>
    <meta:user-defined meta:name="OVERHEID.Provincie/DC.spatial">Drenthe</meta:user-defined>
    <meta:user-defined meta:name="OVERHEIDop.versieInformatie"/>
  </office:meta>
</office:document-meta>
</file>