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-3">
      <text:list-level-style-bullet text:bullet-char="•" text:level="1">
        <style:list-level-properties text:min-label-width="10mm"/>
      </text:list-level-style-bullet>
    </text:list-style>
    <text:list-style style:name="id1-3-2-2-1-14-1-3-1">
      <text:list-level-style-bullet text:bullet-char="•" text:level="1">
        <style:list-level-properties text:min-label-width="10mm"/>
      </text:list-level-style-bullet>
    </text:list-style>
    <text:list-style style:name="id1-3-2-2-1-14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stremming doorvaart Drentsche Hoofdva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5 september 2015, kenmerk 38/BPWV/2015003989, team Beleid en Programmering Wegen en Vaarwegen, tot bekendmaking van hun besluit tot tijdelijke stremming van de doorvaart van de Drentsche Hoofdvaar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an Drenthe;</text:p>
            <text:p text:style-name="al"/>
            <text:p text:style-name="al">overwegende:</text:p>
            <text:list text:style-name="id1-3-2-2-1-6">
              <text:list-item text:style-override="id1-3-2-2-1-6-1">
                <text:number>•</text:number>
                <text:p text:style-name="al">dat de provincie Drenthe de Drentsche Hoofdvaart in beheer en eigendom heeft;</text:p>
              </text:list-item>
              <text:list-item text:style-override="id1-3-2-2-1-6-2">
                <text:number>•</text:number>
                <text:p text:style-name="al">dat aan de tussen de Pijlebrug en de Paradijssluis gelegen spoordraaibrug, door ProRail B.V. in de periode van 26 oktober 2015 tot en met 31 maart 2016 werkzaamheden worden uitgevoerd; </text:p>
              </text:list-item>
              <text:list-item text:style-override="id1-3-2-2-1-6-3">
                <text:number>•</text:number>
                <text:p text:style-name="al">dat de spoordraaibrug tijdens die werkzaamheden niet bedienbaar is voor de scheepvaart en daardoor geen scheepvaart mogelijk is tussen de Pijlebrug en de Paradijssluis; </text:p>
              </text:list-item>
            </text:list>
            <text:p text:style-name="al"/>
            <text:p text:style-name="al">gelet op de bepalingen van de Scheepvaartverkeerswet, het Besluit administratieve bepalingen scheepvaartverkeer, het bepaalde in hoofdstuk 10 van de Provinciale Omgevingsverordening Drenthe en artikel 6.22, lid 2, van het Binnenvaartpolitiereglement; </text:p>
            <text:p text:style-name="al"/>
            <text:p text:style-name="al">BESLUITEN:</text:p>
            <text:p text:style-name="al"/>
            <text:list text:style-name="id1-3-2-2-1-12">
              <text:list-item text:style-override="id1-3-2-2-1-12-1">
                <text:number>1.</text:number>
                <text:p text:style-name="al">de doorvaart van de Drentsche Hoofdvaart tijdelijk te stremmen en dit ter plaatse aan te duiden met de verkeerstekens A.1a, bijlage 7, van het Binnenvaartpolitiereglement;</text:p>
              </text:list-item>
            </text:list>
            <text:p text:style-name="al"/>
            <text:list text:style-name="id1-3-2-2-1-14">
              <text:list-item text:style-override="id1-3-2-2-1-14-1">
                <text:number>2.</text:number>
                <text:p text:style-name="al">het verbod zoals vermeld onder 1 specifiek te laten gelden voor:</text:p>
                <text:list text:style-name="id1-3-2-2-1-14-1-3">
                  <text:list-item text:style-override="id1-3-2-2-1-14-1-3-1">
                    <text:number>•</text:number>
                    <text:p text:style-name="al">de periode van 26 oktober 2015 tot en met 31 maart 2016;</text:p>
                  </text:list-item>
                  <text:list-item text:style-override="id1-3-2-2-1-14-1-3-2">
                    <text:number>•</text:number>
                    <text:p text:style-name="al">het vaartraject gelegen tussen de Pijlebrug en de Paradijssluis.</text:p>
                  </text:list-item>
                </text:list>
              </text:list-item>
            </text:list>
            <text:p text:style-name="al"/>
            <text:p text:style-name="al">Gedeputeerde Staten voornoemd,</text:p>
            <text:p text:style-name="al">namens dezen,</text:p>
            <text:p text:style-name="al"/>
            <text:p text:style-name="al">ing. G.J.V. Jansen,</text:p>
            <text:p text:style-name="al">teamleider Beleid en Programmering Wegen en Vaarwegen </text:p>
            <text:p text:style-name="al"/>
            <text:p text:style-name="al"/>
            <text:p text:style-name="al"/>
            <text:p text:style-name="al"/>
            <text:p text:style-name="al">Uitgegeven 24 september 2015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
                      Nr. 6349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4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4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stremming doorvaart Drentsche Hoofd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6349</meta:user-defined>
    <meta:user-defined meta:name="OVERHEIDop.PrbID/DC.identifier">prb-2015-6349</meta:user-defined>
    <meta:user-defined meta:name="OVERHEID.Provincie/DC.creator">Drenthe</meta:user-defined>
    <meta:user-defined meta:name="OVERHEID.TaxonomieBeleidsagenda/OVERHEID.category">Verkeer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xs:date/OVERHEIDop.startdatum">2015-10-26</meta:user-defined>
    <meta:user-defined meta:name="xs:date/OVERHEIDop.einddatum">2016-03-31</meta:user-defined>
    <meta:user-defined meta:name="OVERHEID.Provincie/DC.spatial">Drenthe</meta:user-defined>
    <meta:user-defined meta:name="OVERHEIDop.versieInformatie"/>
  </office:meta>
</office:document-meta>
</file>