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Meervelderweg 83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 een melkveehouderij aan de Meervelderweg 83 te Uddel. </text:p>
            <text:p text:style-name="common-al">Gedeputeerde Staten van Gelderland hebben besloten de voorwaarde 2 uit de Natuurbeschermingswetvergunning d.d. 23 oktober 2013 met zaaknummer 2013-009625 te schrappen.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3-00962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345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345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345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eervelderweg 83 te Udd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6345</meta:user-defined>
    <meta:user-defined meta:name="OVERHEIDop.PrbID/DC.identifier">prb-2015-634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888NJ 83</meta:user-defined>
    <meta:user-defined meta:name="OVERHEIDop.woonplaats">Uddel</meta:user-defined>
    <meta:user-defined meta:name="OVERHEIDop.straatnaam">Meerveld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29</meta:user-defined>
    <meta:user-defined meta:name="xs:date/OVERHEIDop.einddatum">2015-11-10</meta:user-defined>
    <meta:user-defined meta:name="OVERHEIDop.externeBijlage">exb-2015-24921</meta:user-defined>
    <meta:user-defined meta:name="OVERHEID.EPSG28992/DC.spatial">181033 472070</meta:user-defined>
    <meta:user-defined meta:name="OVERHEIDop.versieInformatie"/>
  </office:meta>
</office:document-meta>
</file>