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tweede tender BR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8 september 2015, nr 591151,ECP, tot bekendmaking van hun besluit van 8 septemer 2015, nr. A.13, tot het vaststellen van het subsidieplafond tweede tender BRRG 2015.</text:p>
            <text:p text:style-name="al"/>
            <text:p text:style-name="al"/>
            <text:p text:style-name="al">Gedeputeerde Staten der provincie Groningen </text:p>
            <text:p text:style-name="al"/>
            <text:p text:style-name="al">maken bekend dat in hun vergadering van datum 8 september 2015, nr. A.13 , is vastgesteld hetgeen volgt:</text:p>
            <text:p text:style-name="al"/>
            <text:p text:style-name="al">Gedeputeerde Staten der provincie Groningen </text:p>
            <text:p text:style-name="al"/>
            <text:p text:style-name="al">Besluiten<text:span text:style-name="nadrukcur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Vast te stellen het subsidieplafond tweede tender BRRG 2015.</text:p>
                <text:list text:style-name="id1-3-2-2-1-2-3">
                  <text:list-item text:style-override="id1-3-2-2-1-2-3-1">
                    <text:number>a.</text:number>
                    <text:p text:style-name="al">Het subsidieplafond voor deze ronde is vastgesteld op € 549.000,- .; </text:p>
                  </text:list-item>
                  <text:list-item text:style-override="id1-3-2-2-1-2-3-2">
                    <text:number>b.</text:number>
                    <text:p text:style-name="al">Voor restauratieprojecten is het subsidieplafond € 229.000,--,; </text:p>
                  </text:list-item>
                  <text:list-item text:style-override="id1-3-2-2-1-2-3-3">
                    <text:number>c.</text:number>
                    <text:p text:style-name="al">Voor projecten restauratie &amp; herbestemming is het subsidieplafond € 320.000,--. </text:p>
                  </text:list-item>
                </text:list>
              </text:list-item>
            </text:list>
            <text:p text:style-name="al"/>
            <text:p text:style-name="al">Op 1 oktober a.s. sluit de 2e ronde 2015 van het Budget Restauratie Rijksmonumenten provincie Groningen (BRRG)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Groningen, 8 september 2015 </text:span>
          </text:p>
          </text:section>
          <text:section text:name="ondertekening_id1-3-2-3-3"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 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  <text:p><text:span text:style-name="deze"> Groningen,8 september 2015</text:span></text:p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
                      Nr. 634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tweede tender BRRG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341</meta:user-defined>
    <meta:user-defined meta:name="OVERHEIDop.PrbID/DC.identifier">prb-2015-6341</meta:user-defined>
    <meta:user-defined meta:name="OVERHEID.Provincie/DC.creator">Groningen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DC.spatial">Groningen</meta:user-defined>
    <meta:user-defined meta:name="OVERHEIDop.versieInformatie"/>
  </office:meta>
</office:document-meta>
</file>