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56*"/>
    </style:style>
    <style:style style:family="table-column" style:parent-style-name="colspec" style:name="id1-3-2-3-3-1-2">
      <style:table-column-properties style:rel-column-width="44*"/>
    </style:style>
  </office:automatic-styles>
  <office:body>
    <office:text>
      <text:p text:style-name="new_page_staatscourant"/>
      <text:p text:style-name="single-kop-titel">Besluit mandaat Samenwerkingsverband Noord-Nederland inzake zonnelen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de directeur-secretaris van de provincie Drenthe van 15 januari 2015, kenmerk ROMN/2013009380, team Milieu, Bodem en Energie, tot bekendmaking van haar besluit tot vaststelling van het Besluit mandaat Samenwerkingsverband Noord-Nederland inzake de zonnelening 2014</text:p>
            <text:p text:style-name="al"/>
            <text:p text:style-name="al">Ondergetekende, mevrouw mr. A.M. van Schreven, directeur-secretaris van de provincie Drenthe;</text:p>
            <text:p text:style-name="al"/>
            <text:p text:style-name="al">overwegende:</text:p>
            <text:p text:style-name="al"/>
            <text:p text:style-name="al">dat op 19 december 2013 het Uitvoeringsbesluit subsidie ‘Duurzaamheidslening hernieuwbare energie’ (‘zonnelening’) door Gedeputeerde Staten is vastgesteld;</text:p>
            <text:p text:style-name="al"/>
            <text:p text:style-name="al">dat bij brief van 20 december 2013 over 'aanbieding uitvoering zonnelening' (kenmerk: UP-13-12252) door het Samenwerkingsverband Noord-Nederland (SNN) een kostenoverzicht en werkafspraken ter uitvoering van deze Energiepremieregeling zijn gepresenteerd;</text:p>
            <text:p text:style-name="al"/>
            <text:p text:style-name="al">dat op 1 januari 2014 de 'Duurzaamheidslening hernieuwbare energie' ('zonnelening') in werking is getreden;</text:p>
            <text:p text:style-name="al"/>
            <text:p text:style-name="al">dat bij brief van 28 februari 2014 (kenmerk: 201400209-00407827) aan het SNN opdracht is verleend ten behoeve van de uitvoering van de 'Duurzaamheidslening hernieuwbare energie', hierna te noemen 'zonnelening';</text:p>
            <text:p text:style-name="al"/>
            <text:p text:style-name="al">dat de mandaatregeling ook geldig is voor de rechtsopvolger van de 'Duurzaamheidslening hernieuwbare energie' ('zonnelening');</text:p>
            <text:p text:style-name="al"/>
            <text:p text:style-name="al">dat het uit het oogpunt van doelmatig bestuur wenselijk is om de bevoegdheid tot het nemen van bepaalde besluiten te mandateren;</text:p>
            <text:p text:style-name="al"/>
            <text:p text:style-name="al">dat de directeur-secretaris op grond van het Organisatiebesluit provincie Drenthe 2014 bevoegd is namens het college van Gedeputeerde Staten (GS) en de Commissaris van de Koning (CvdK) beslissingen te nemen, tenzij de aard van de bevoegdheid zich daartegen verzet en met inachtneming van de in voornoemd Organisatiebesluit genoemde beperkingen;</text:p>
            <text:p text:style-name="al"/>
            <text:p text:style-name="al">dat de directeur-secretaris mandaat, volmacht en machtiging kan verlenen aan medewerkers buiten de ambtelijke organisatie voor het nemen van beslissingen namens GS en de vertegenwoordiging van GS in rechte en de CvdK in en buiten rechte, voor zover dat voortvloeit uit een door GS en/of de CvdK goedgekeurde werkwijze;</text:p>
            <text:p text:style-name="al"/>
            <text:p text:style-name="al">gelet op de Provinciewet, de Algemene wet bestuursrecht en het Organisatiebesluit provincie Drenthe 2014;</text:p>
            <text:p text:style-name="al"/>
            <text:p text:style-name="al">BESLUIT:</text:p>
            <text:p text:style-name="al"/>
            <text:p text:style-name="al">vast te stellen het Besluit mandaat Samenwerkingsverband Noord-Nederland inzake de zonnelening, luidende als volgt:</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Het Dagelijks Bestuur van het Samenwerkingsverband Noord-Nederland heeft mandaat, volmacht en machtiging voor het nemen van beslissingen en het verrichten van (rechts)handelingen in verband met het afwikkelen van aanvragen en bezwaar en beroep, met inbegrip van de ondertekening van stukken.</text:p>
              </text:list-item>
              <text:list-item text:style-override="id1-3-2-2-2-3">
                <text:number>2.</text:number>
                <text:p text:style-name="al">Het Dagelijks Bestuur van het Samenwerkingsverband Noord-Nederland is bevoegd ten aanzien van bevoegdheden die het krachtens dit besluit kan uitoefenen ondermandaat te verlenen.</text:p>
              </text:list-item>
              <text:list-item text:style-override="id1-3-2-2-2-4">
                <text:number>3.</text:number>
                <text:p text:style-name="al">Een besluit als bedoeld in het tweede lid wordt schriftelijk genomen.</text:p>
              </text:list-item>
              <text:list-item text:style-override="id1-3-2-2-2-5">
                <text:number>4.</text:number>
                <text:p text:style-name="al">Een afschrift van het besluit als bedoeld in het derde lid dient te worden toegezonden aan de directeur-secretaris.</text:p>
              </text:list-item>
            </text:list>
          </text:section>
          <text:section text:name="artikel_id1-3-2-2-3" text:style-name="artikel">
            <text:p text:style-name="artikel_kop_titel"><text:span text:style-name="artikel_kop_label">Artikel</text:span> <text:span text:style-name="artikel_kop_nr">2</text:span> </text:p>
            <text:p text:style-name="al">Onder de in de bijlage genoemde bevoegdheden worden tevens begrepen de daarmee samenhangende taken en bevoegdheden van administratieve aard.</text:p>
          </text:section>
          <text:section text:name="artikel_id1-3-2-2-4" text:style-name="artikel">
            <text:p text:style-name="artikel_kop_titel"><text:span text:style-name="artikel_kop_label">Artikel</text:span> <text:span text:style-name="artikel_kop_nr">3</text:span> </text:p>
            <text:p text:style-name="al">Het Dagelijks Bestuur van het Samenwerkingsverband Noord-Nederland is bevoegd Gedeputeerde Staten in rechte en de provincie Drenthe in en buiten rechte te vertegenwoordigen ter uitvoering van krachtens dit besluit tot zijn competentie behorende besluiten.</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mandataris doet periodiek, volgens door de mandaatgever nader te stellen regels, verslag van de besluiten krachtens dit besluit genomen.</text:p>
              </text:list-item>
              <text:list-item text:style-override="id1-3-2-2-5-3">
                <text:number>2.</text:number>
                <text:p text:style-name="al">Onverminderd het bepaalde in het voorgaande lid, verschaft hij/zij desgevraagd alle informatie terzake van het gebruik van een bevoegdheid.</text:p>
              </text:list-item>
            </text:list>
          </text:section>
          <text:section text:name="artikel_id1-3-2-2-6" text:style-name="artikel">
            <text:p text:style-name="artikel_kop_titel"><text:span text:style-name="artikel_kop_label">Artikel</text:span> <text:span text:style-name="artikel_kop_nr">5</text:span> </text:p>
            <text:p text:style-name="al">De ondertekening, bedoeld in artikel 1, luidt:</text:p>
            <text:p text:style-name="al"/>
            <text:p text:style-name="al">Gedeputeerde Staten van Drenthe,</text:p>
            <text:p text:style-name="al">namens dezen,</text:p>
            <text:p text:style-name="al"/>
            <text:p text:style-name="al">Dagelijks Bestuur SNN</text:p>
          </text:section>
          <text:section text:name="artikel_id1-3-2-2-7" text:style-name="artikel">
            <text:p text:style-name="artikel_kop_titel"><text:span text:style-name="artikel_kop_label">Artikel</text:span> <text:span text:style-name="artikel_kop_nr">6</text:span> </text:p>
            <text:p text:style-name="al">Dit besluit wordt aangehaald als ‘Besluit mandaat SNN inzake zonnelening.</text:p>
          </text:section>
          <text:section text:name="artikel_id1-3-2-2-8" text:style-name="artikel">
            <text:p text:style-name="artikel_kop_titel"><text:span text:style-name="artikel_kop_label">Artikel</text:span> <text:span text:style-name="artikel_kop_nr">7</text:span> </text:p>
            <text:p text:style-name="al">Dit besluit wordt bekendgemaakt in het Provinciaal Blad en treedt in werking op de dag na de bekendmaking en werkt terug tot 28 februari 2014.</text:p>
            <text:p text:style-name="al"/>
            <text:p text:style-name="al">De directeur-secretaris voornoemd,</text:p>
            <text:p text:style-name="al"/>
            <text:p text:style-name="al">mevrouw mr. A.M. van Schreven</text:p>
            <text:p text:style-name="al"/>
            <text:p text:style-name="al">Uitgegeven 6 februari 2015</text:p>
          </text:section>
        </text:section>
        <text:section text:name="bijlage_id1-3-2-3" text:style-name="bijlage">
          <text:p text:style-name="bijlage_top"/>
          <text:p text:style-name="hoofdstuk_kop">Bijlage bij besluit mandaat SNN inzake zonnelening</text:p>
          <text:p text:style-name="tussenkopcur">Mandaat</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Taken en bevoegdheden</text:span>
                  </text:p>
                </table:table-cell>
                <table:table-cell table:style-name="entry" table:number-rows-spanned="1" table:number-columns-spanned="1">
                  <text:p text:style-name="table_al">Zonnelening</text:p>
                </table:table-cell>
              </table:table-row>
              <table:table-row table:style-name="row">
                <table:table-cell table:style-name="entry" table:number-rows-spanned="1" table:number-columns-spanned="1">
                  <text:p text:style-name="table_al">Besluit op aanvraag tot subsidieverlening</text:p>
                </table:table-cell>
                <table:table-cell table:style-name="entry" table:number-rows-spanned="1" table:number-columns-spanned="1">
                  <text:p text:style-name="table_al">Artikelen 5, 6 en 10</text:p>
                </table:table-cell>
              </table:table-row>
              <table:table-row table:style-name="row">
                <table:table-cell table:style-name="entry" table:number-rows-spanned="1" table:number-columns-spanned="1">
                  <text:p text:style-name="table_al">Vaststellen subsidiabele kosten en subsidiebedrag</text:p>
                </table:table-cell>
                <table:table-cell table:style-name="entry" table:number-rows-spanned="1" table:number-columns-spanned="1">
                  <text:p text:style-name="table_al">Artikelen 1, 2, 3, 7, 8 en 9</text:p>
                </table:table-cell>
              </table:table-row>
              <table:table-row table:style-name="row">
                <table:table-cell table:style-name="entry" table:number-rows-spanned="1" table:number-columns-spanned="1">
                  <text:p text:style-name="table_al">Besluit (op aanvraag) subsidievaststelling</text:p>
                </table:table-cell>
                <table:table-cell table:style-name="entry" table:number-rows-spanned="1" table:number-columns-spanned="1">
                  <text:p text:style-name="table_al">Artikel 13</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3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Samenwerkingsverband Noord-Nederland inzake zonnelening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34</meta:user-defined>
    <meta:user-defined meta:name="OVERHEIDop.PrbID/DC.identifier">prb-2015-634</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4-02-28</meta:user-defined>
    <meta:user-defined meta:name="OVERHEID.Provincie/DC.spatial">Drenthe</meta:user-defined>
    <meta:user-defined meta:name="OVERHEIDop.versieInformatie"/>
  </office:meta>
</office:document-meta>
</file>