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Kappen van bomen op het terrein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te verlenen aan AGC Flat Glas Nederland BV. Het betreft het kappen van een 12 bomen op het terrein van de inrichting gelegen aan de Panovenweg 21 te Tiel.</text:p>
            <text:p text:style-name="tussenkopcur">
            <text:span text:style-name="nadrukvet">Mogelijkheid van inzien</text:span>
          </text:p>
            <text:p text:style-name="common-al">Het besluit en de bijbehorende stukken liggen van 24 september tot en met</text:p>
            <text:p text:style-name="common-al">5 november 2015 ter inzage bij de receptiebalie in het Huis der Provincie en bij de gemeente Tiel tijdens de gebruikelijke openingsuren, of kunnen worden ingezien via internet: www.officielebekendmakingen&gt;provincieblad.</text:p>
            <text:p text:style-name="tussenkopcur">
            <text:span text:style-name="nadrukvet">Bezwaar en beroep</text:span>
          </text:p>
            <text:p text:style-name="common-al">Belanghebbenden kunnen bezwaar instellen tegen het besluit vóór 6 november 2015. Meer informatie hierover is vermeld in het besluit zelf.</text:p>
            <text:p text:style-name="tussenkopcur">
            <text:span text:style-name="nadrukvet">Wilt u meer weten?</text:span>
          </text:p>
            <text:p text:style-name="common-al">Bel het Provincieloket, telefoonnummer (026) 359 99 99 of mevrouw O. Winkler, telefoonnummer 0344-579314 van de Omgevingsdienst Rivierenland.</text:p>
            <text:p text:style-name="common-al">Tiel, 17 september 2015 - zaaknummer 02141 44865</text:p>
            <text:p text:style-name="common-al">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3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3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ppen van bomen op het terrein Panovenweg 21 te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33</meta:user-defined>
    <meta:user-defined meta:name="OVERHEIDop.PrbID/DC.identifier">prb-2015-633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851</meta:user-defined>
    <meta:user-defined meta:name="OVERHEID.EPSG28992/DC.spatial">159037 435531</meta:user-defined>
    <meta:user-defined meta:name="OVERHEIDop.versieInformatie"/>
  </office:meta>
</office:document-meta>
</file>