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reguliere omgevingsvergunning Van Citters Beheer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an Citters Beheer B.V., gelegen aan de Europaweg Zuid te Ritthem een reguliere omgevingsvergunning hebben verleend voor het in gebruik nemen van een stoomketel.  </text:p>
            <text:p text:style-name="common-al"/>
            <text:p text:style-name="common-al">De vergunning kan worden ingezien tot en met 4 november 2015 bij de publieksbalie van de Provincie Zeeland, Abdij 6 te Middelburg.  Ook kan de vergunning ingezien worden bij de gemeente Terneuzen, Stadhuisplein 1 in Terneuzen. De openingstijd is van maandag tot en met vrijdag van 12.00 tot 16.30 uur. </text:p>
            <text:p text:style-name="common-al"/>
            <text:p text:style-name="last-al">Belanghebbenden kunnen tot en met 4 november 2015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33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3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3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Van Citters Beheer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3</meta:user-defined>
    <meta:user-defined meta:name="OVERHEIDop.publicationIssue">6330</meta:user-defined>
    <meta:user-defined meta:name="OVERHEIDop.PrbID/DC.identifier">prb-2015-6330</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89PD 4 1</meta:user-defined>
    <meta:user-defined meta:name="OVERHEIDop.woonplaats">Ritthem</meta:user-defined>
    <meta:user-defined meta:name="OVERHEIDop.straatnaam">Europaweg Zuid</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6597 385697</meta:user-defined>
    <meta:user-defined meta:name="OVERHEIDop.versieInformatie"/>
  </office:meta>
</office:document-meta>
</file>