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beschikking Den Ham 22 te Bos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de heer E. de Jong te Boskoop voor het met maximaal 150 m³ aan houtachtig materiaal dempen van een sloot(deel) met een lengte van 11 meter, een breedte van 10 meter en een diepte van 1,5 meter op een perceel gelegen nabij Den Ham 22 te Boskoop, kadastraal bekend als Boskoop B 4683.</text:p>
            <text:p text:style-name="common-al"/>
            <text:p text:style-name="common-al">
            <text:span text:style-name="nadrukvet">Inzage</text:span>
          </text:p>
            <text:p text:style-name="common-al">U kunt de beschikking en de overige relevante stukken tijdens kantooruren inzien van donderdag 12 februari tot en met donderdag 26 maart 2015 in het gemeentehuis van Alphen aan den Rijn, Stadhuisplein 1 te Alphen aan den Rijn, telefoon 140172.</text:p>
            <text:p text:style-name="common-al">Voor inzage buitenkantooruren kan een afspraak worden gemaakt. </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069387. Voor zowel het beroep- als het verzoekschrift is griffierecht verschuldigd.</text:p>
            <text:p text:style-name="common-al"/>
            <text:p text:style-name="common-al">Deze bekendmaking staat ook op de website van de Omgevingsdienst Midden-Holland,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3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beschikking Den Ham 22 te Bos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33</meta:user-defined>
    <meta:user-defined meta:name="OVERHEIDop.PrbID/DC.identifier">prb-2015-633</meta:user-defined>
    <meta:user-defined meta:name="OVERHEID.Provincie/DC.creator">Zuid-Holland</meta:user-defined>
    <meta:user-defined meta:name="OVERHEID.TaxonomieBeleidsagenda/OVERHEID.category">Natuur en milieu | Bodem</meta:user-defined>
    <meta:user-defined meta:name="OVERHEIDop.referentienummer">2014069387</meta:user-defined>
    <meta:user-defined meta:name="OVERHEID.Organisatietype/OVERHEID.organisationType">provincie</meta:user-defined>
    <meta:user-defined meta:name="OVERHEID.Informatietype/DC.type">officiële publicatie</meta:user-defined>
    <dc:language>nl</dc:language>
    <meta:user-defined meta:name="OVERHEIDop.woonplaats">Boskoop</meta:user-defined>
    <meta:user-defined meta:name="OVERHEIDop.straatnaam">Gouwe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5240 454111</meta:user-defined>
    <meta:user-defined meta:name="OVERHEIDop.versieInformatie"/>
  </office:meta>
</office:document-meta>
</file>