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ctiviteit Milieu, De Tweede Geerden 35, te Velddriel (gemeente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text:span>
            <text:span text:style-name="nadrukvet">wabo</text:span>
            <text:span text:style-name="nadrukvet">, activiteit milieu</text:span>
            <text:span text:style-name="nadrukvet"/>
          </text:p>
            <text:p text:style-name="common-al">Gedeputeerde Staten van Gelderland delen mee dat zij besloten hebben tot het intrekken van de omgevingsvergunning ingevolge de Wet algemene bepalingen omgevingsrecht (Wabo), waarop de uitgebreide voorbereidingsprocedure van toepassing is.</text:p>
            <text:p text:style-name="common-al"/>
            <text:p text:style-name="common-al">Aanvrager : BIG Machinery B.V.</text:p>
            <text:p text:style-name="common-al">Locatie : Tweede Geerden 35, Velddriel </text:p>
            <text:p text:style-name="common-al">Voor : Intrekken omgevingsvergunning voor activiteit milieu </text:p>
            <text:p text:style-name="common-al">Activiteit : het veranderen of veranderen van de werking van een milieuinrichting (artikel 2.1, lid 1, sub e, onder 2<text:span text:style-name="sup">o</text:span> Wabo)</text:p>
            <text:p text:style-name="common-al"/>
            <text:p text:style-name="common-al">Datum : 15 september 2015</text:p>
            <text:p text:style-name="common-al"/>
            <text:p text:style-name="common-al">Wij hebben op 17 april 2015 een verzoek ontvangen van BIG Machinery B.V. voor het intrekken van de oprichtingsvergunning met kenmerk 2010-013516/MPM19610. Het betreft de oprichtingsvergunning die op 11 maart 2011 aan Bioveld B.V., later bekend als Houtveld B.V., is verleend. BIG Machinery B.V. heeft het bedrijfsterrein van Houtveld B.V. gekocht, zij zijn hierdoor vergunninghouder geworden. Het verzoek is geregistreerd onder nummer 0214 43281.</text:p>
            <text:p text:style-name="common-al"/>
            <text:p text:style-name="common-al">
            <text:span text:style-name="nadrukvet">Geen wijzigingen ten opzichte van het ontwerpbesluit</text:span>
          </text:p>
            <text:p text:style-name="common-al">Tegen het ontwerpbesluit zijn geen zienswijzen ingebracht. Het besluit is niet gewijzigd ten opzichte van het ontwerpbesluit.</text:p>
            <text:p text:style-name="common-al"/>
            <text:p text:style-name="common-al">
            <text:span text:style-name="nadrukvet">Besluit</text:span>
          </text:p>
            <text:p text:style-name="common-al">Tussen 23 september 2015 en 4 november 2015 ligt de beschikking ter inzage en worden belanghebbenden in de gelegenheid gesteld om beroep indienen. </text:p>
            <text:p text:style-name="common-al"/>
            <text:p text:style-name="common-al">
            <text:span text:style-name="nadrukvet">Inwerking treden besluit</text:span>
          </text:p>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
            <text:span text:style-name="nadrukvet">Beroep en mogelijkheid van voorlopige voorziening</text:span>
            <text:span text:style-name="nadrukvet"/>
          </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tussenkopcur">
            <text:span text:style-name="nadrukvet">Wilt u meer weten?</text:span>
          </text:p>
            <text:p text:style-name="tussenkopcur">
            <text:span text:style-name="nadrukvet"/>Heeft u vragen, neem dan gerust contact op met de heer W. Merx, bereikbaar op telefoonnummer 0344-579314.</text:p>
            <text:p text:style-name="common-al"/>
            <text:p text:style-name="common-al">Tiel, 23 september 2015 – zaaknummer 0214 43281</text:p>
            <text:p text:style-name="common-al">Namens Gedeputeerde Staten van Gelderland</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28</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8</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28</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ctiviteit Milieu, De Tweede Geerden 35, te Velddriel (gemeente Maasdri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3</meta:user-defined>
    <meta:user-defined meta:name="OVERHEIDop.publicationIssue">6328</meta:user-defined>
    <meta:user-defined meta:name="OVERHEIDop.PrbID/DC.identifier">prb-2015-6328</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34LH 35</meta:user-defined>
    <meta:user-defined meta:name="OVERHEIDop.woonplaats">Velddriel</meta:user-defined>
    <meta:user-defined meta:name="OVERHEIDop.straatnaam">De tweede Geerde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9-22</meta:user-defined>
    <meta:user-defined meta:name="xs:date/OVERHEIDop.einddatum">2015-11-03</meta:user-defined>
    <meta:user-defined meta:name="OVERHEIDop.externeBijlage">exb-2015-24819</meta:user-defined>
    <meta:user-defined meta:name="OVERHEID.EPSG28992/DC.spatial">148415 418565</meta:user-defined>
    <meta:user-defined meta:name="OVERHEIDop.versieInformatie"/>
  </office:meta>
</office:document-meta>
</file>