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voor de locatie Prins Bernhardstraat 47 Bodegraven hebben ingestemd. </text:p>
            <text:p text:style-name="common-al"/>
            <text:p text:style-name="common-al">
            <text:span text:style-name="nadrukvet">Inzage</text:span>
          </text:p>
            <text:p text:style-name="common-al">U kunt de beschikking en de overige van belang zijnde stukken vanaf 25 september 2015 gedurende zes weken op de volgende plaats inzien: </text:p>
            <text:p text:style-name="common-al">-           Klantcontactcentrum in het Evertshuis, Julianastraat 6, 2411 CV Bodegraven, openingstijden               van maandag tot en met vrijdag van 9.00 tot 15.00 uur, op afspraak tot 17.00 uur en op               woensdagavond tot 20.00 uur telefoon (0172) 52 25 22.</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text:p>
            <text:p text:style-name="common-al">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49700052 met kenmerk 2015233371.</text:p>
            <text:p text:style-name="common-al"/>
            <text:p text:style-name="common-al">Deze bekendmaking staat ook op de website van de Omgevingsdienst Midden-Holland, <text:a xlink:href="http://www.odmh.nl" xlink:type="simple">www.odm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31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1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1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11</meta:user-defined>
    <meta:user-defined meta:name="OVERHEIDop.PrbID/DC.identifier">prb-2015-631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11TK 47</meta:user-defined>
    <meta:user-defined meta:name="OVERHEIDop.woonplaats">Bodegraven</meta:user-defined>
    <meta:user-defined meta:name="OVERHEIDop.straatnaam">Prins Bernhard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1498 455116</meta:user-defined>
    <meta:user-defined meta:name="OVERHEIDop.versieInformatie"/>
  </office:meta>
</office:document-meta>
</file>