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aanpassing van de Wandelroutenetwerkkaart, behorende bij de Nota Wandelroutenetwerk Zuid-Holland 2010-202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Gedeputeerde Staten van Zuid-Holland;</text:p>
            <text:p text:style-name="common-al">Gelet op artikel 158 van de Provinciewet en het besluit van Provinciale Staten in de vergadering van 30 juni 2010;</text:p>
            <text:p text:style-name="common-al">Besluiten: </text:p>
            <text:list text:style-name="id1-3-2-2-1-5">
              <text:list-item text:style-override="id1-3-2-2-1-5-1">
                <text:number>1.</text:number>
                <text:p text:style-name="al">In te stemmen met de verzoeken van het Natuur- en Recreatieschap Reeuwijkse Plassen, het Recreatieschap Voorne- Putten Rozenburg, Bureau Drechtsteden, de gemeente Lisse en de gemeente Leiden tot aanpassing van de Wandelroutenetwerkkaart, behorende bij de Nota Wandelroutenetwerk Zuid-Holland 2010-2020.</text:p>
                <text:p text:style-name="al"/>
              </text:list-item>
              <text:list-item text:style-override="id1-3-2-2-1-5-2">
                <text:number>2.</text:number>
                <text:p text:style-name="al">Vast te stellen de aangepaste Wandelroutenetwerkkaart behorend bij de Nota Wandelroutenetwerk Zuid-Holland 2010-2020 (februari 2015).</text:p>
              </text:list-item>
            </text:list>
            <text:p text:style-name="common-al">Den Haag, 2 februari 2015</text:p>
            <text:p text:style-name="common-al">Gedeputeerde Staten van Zuid-Holland,</text:p>
            <text:p text:style-name="common-al">Voor dezen,</text:p>
            <text:p text:style-name="common-al">drs I.W.M. Wooning</text:p>
            <text:p text:style-name="common-al">hoofd bureau Realisatie Water en Groen</text:p>
            <text:p text:style-name="last-al">Bijlage: Wandelroutenetwerkkaart 2010-2020,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31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aanpassing van de Wandelroutenetwerkkaart, behorende bij de Nota Wandelroutenetwerk Zuid-Holland 2010-2020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631</meta:user-defined>
    <meta:user-defined meta:name="OVERHEIDop.PrbID/DC.identifier">prb-2015-631</meta:user-defined>
    <meta:user-defined meta:name="OVERHEID.Provincie/DC.creator">Zuid-Holland</meta:user-defined>
    <meta:user-defined meta:name="OVERHEID.TaxonomieBeleidsagenda/OVERHEID.category">Bestuur | Provincies</meta:user-defined>
    <meta:user-defined meta:name="OVERHEID.TaxonomieBeleidsagenda/OVERHEID.category">Cultuur en recreatie | Recreatie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op.externeBijlage">exb-2015-3162</meta:user-defined>
    <meta:user-defined meta:name="OVERHEID.Provincie/DC.spatial">Zuid-Holland</meta:user-defined>
    <meta:user-defined meta:name="OVERHEIDop.versieInformatie"/>
  </office:meta>
</office:document-meta>
</file>