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Provincie Zuid-Holland RijnlandRoute te Leiden, Oegstgeest, Katwijk, Voorschoten, Wassenaar, Leidschendam-Voorburg 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de<text:span text:style-name="nadrukvet"> Provincie Zuid-Holland</text:span> voor de aanleg en gebruik van een oost-west verkeersverbinding, (de RijnlandRoute) gelegen in de gemeenten <text:span text:style-name="nadrukvet">Leiden, Oegstgeest, Katwijk, Voorschoten, Wassenaar, Leidschendam-Voorburg en Zoeterwoude</text:span>. </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onder vermelding van het kenmerk <text:span text:style-name="nadrukvet">ODH-2015-0070134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september 2015 tot en met 9 november 2015 inzien op werkdagen:</text:p>
            <text:p text:style-name="common-al">-    bij de Omgevingsdienst Haaglanden, tijdens kantooruren (na telefonische afspraak), Zuid-Hollandplein 1 te Den Haag, tel.nr. (070) 218 99 02;</text:p>
            <text:p text:style-name="common-al">-    in de hal van het stadhuis van Leiden, van 8.00-17.00 uur, do tot 20.00 uur en za van 9.00-13.00 uur, Stadhuisplein 1, tel.nr. (071) 516 55 81;</text:p>
            <text:p text:style-name="common-al">-    bij de receptie van het gemeentehuis van Oegstgeest, van 8.30-12.30 uur, Rhijngeesterstraatweg 13, tel.nr. (071) 519 17 93;</text:p>
            <text:p text:style-name="common-al">-    bij de Centrale Balie in het gemeentehuis van Katwijk, ma, wo, vr van 8.00-15.30 uur, di tot 12.30 uur, do tot 20.00 uur, Koningin Julianalaan 3, tel.nr. (071) 406 52 98/97;</text:p>
            <text:p text:style-name="common-al">-    in het Informatiecentrum, bij Bureau Voorlichting en Communicatie van Voorschoten, van 8.30-12.30 uur, Leidseweg 25, tel.nr. (071) 560 06 44;</text:p>
            <text:p text:style-name="common-al">-    in het gemeentehuis van Wassenaar, van 8.30-16.00 uur, Johan de Wittstraat 45, tel.nr. (070) 512 22 22;</text:p>
            <text:p text:style-name="common-al">-    in het Servicecentrum Leidschendam van de gemeente Leidschendam-Voorburg, ma, di , wo van 8.30-17.00 uur, do tot 20.00 uur, vr tot 12.00 uur, Koningin Wilhelminalaan 2 te Leidschendam, tel.nr. 14070;</text:p>
            <text:p text:style-name="common-al">-    bij Werkplein Corbulo van de gemeente Leidschendam-Voorburg, uitsluitend op afspraak, Prins Bernhardlaan 183 te Voorburg, tel.nr. 14070;</text:p>
            <text:p text:style-name="common-al">-    in het gemeentehuis van Zoeterwoude, van 9.00-12.00 uur, do van 14.00-16.00 uur, Noordbuurtseweg 27 te Zoeterwoude Dorp, tel.nr. 9071) 580 63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0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0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Provincie Zuid-Holland RijnlandRoute te Leiden, Oegstgeest, Katwijk, Voorschoten, Wassenaar, Leidschendam-Voorburg en Zoe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309</meta:user-defined>
    <meta:user-defined meta:name="OVERHEIDop.PrbID/DC.identifier">prb-2015-630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31LG 3</meta:user-defined>
    <meta:user-defined meta:name="OVERHEIDop.woonplaats">Leiden</meta:user-defined>
    <meta:user-defined meta:name="OVERHEIDop.straatnaam">Thérèse Schwartzestraat</meta:user-defined>
    <meta:user-defined meta:name="OVERHEID.PostcodeHuisnummer/OVERHEIDop.postcodeHuisnummer">2341KA 20</meta:user-defined>
    <meta:user-defined meta:name="OVERHEIDop.woonplaats">Oegstgeest</meta:user-defined>
    <meta:user-defined meta:name="OVERHEIDop.straatnaam">Lange voort</meta:user-defined>
    <meta:user-defined meta:name="OVERHEID.PostcodeHuisnummer/OVERHEIDop.postcodeHuisnummer">2224CE 137</meta:user-defined>
    <meta:user-defined meta:name="OVERHEIDop.woonplaats">Katwijk</meta:user-defined>
    <meta:user-defined meta:name="OVERHEIDop.straatnaam">Zeeweg</meta:user-defined>
    <meta:user-defined meta:name="OVERHEID.PostcodeHuisnummer/OVERHEIDop.postcodeHuisnummer">2253AH 8</meta:user-defined>
    <meta:user-defined meta:name="OVERHEIDop.woonplaats">Voorschoten</meta:user-defined>
    <meta:user-defined meta:name="OVERHEIDop.straatnaam">Benvenutolaan</meta:user-defined>
    <meta:user-defined meta:name="OVERHEID.PostcodeHuisnummer/OVERHEIDop.postcodeHuisnummer">2241AE 169</meta:user-defined>
    <meta:user-defined meta:name="OVERHEIDop.woonplaats">Wassenaar</meta:user-defined>
    <meta:user-defined meta:name="OVERHEIDop.straatnaam">Deijlerweg</meta:user-defined>
    <meta:user-defined meta:name="OVERHEID.PostcodeHuisnummer/OVERHEIDop.postcodeHuisnummer">2263TW 40</meta:user-defined>
    <meta:user-defined meta:name="OVERHEIDop.woonplaats">Leidschendam</meta:user-defined>
    <meta:user-defined meta:name="OVERHEIDop.straatnaam">Graaf Ottolaan</meta:user-defined>
    <meta:user-defined meta:name="OVERHEID.PostcodeHuisnummer/OVERHEIDop.postcodeHuisnummer">2381GC 10</meta:user-defined>
    <meta:user-defined meta:name="OVERHEIDop.woonplaats">Zoeterwoude</meta:user-defined>
    <meta:user-defined meta:name="OVERHEIDop.straatnaam">Keer-weer</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0746 463127</meta:user-defined>
    <meta:user-defined meta:name="OVERHEID.EPSG28992/DC.spatial">92681 466811</meta:user-defined>
    <meta:user-defined meta:name="OVERHEID.EPSG28992/DC.spatial">88593 468342</meta:user-defined>
    <meta:user-defined meta:name="OVERHEID.EPSG28992/DC.spatial">91462 461098</meta:user-defined>
    <meta:user-defined meta:name="OVERHEID.EPSG28992/DC.spatial">88927 462521</meta:user-defined>
    <meta:user-defined meta:name="OVERHEID.EPSG28992/DC.spatial">87616 457130</meta:user-defined>
    <meta:user-defined meta:name="OVERHEID.EPSG28992/DC.spatial">94047 460241</meta:user-defined>
    <meta:user-defined meta:name="OVERHEIDop.versieInformatie"/>
  </office:meta>
</office:document-meta>
</file>