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Maatschap J. Verhoef en E. van Steenbergen Biezendijk 2A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J. Verhoef en E. van Steenbergen</text:span> voor de exploitatie en uitbreiding van het agrarische bedrijf. De inrichting is gelegen aan de <text:span text:style-name="nadrukvet">Biezendijk 2A, 3412 KB te Lopikerkapel, gemeen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91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an 9.00-17.00 uur en vr van 9.00-12.00 uur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0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Maatschap J. Verhoef en E. van Steenbergen Biezendijk 2A te Lopikerka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308</meta:user-defined>
    <meta:user-defined meta:name="OVERHEIDop.PrbID/DC.identifier">prb-2015-6308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12KB 2a</meta:user-defined>
    <meta:user-defined meta:name="OVERHEIDop.woonplaats">Lopikerkapel</meta:user-defined>
    <meta:user-defined meta:name="OVERHEIDop.straatnaam">Biezen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1862 445721</meta:user-defined>
    <meta:user-defined meta:name="OVERHEIDop.versieInformatie"/>
  </office:meta>
</office:document-meta>
</file>