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Gebr. A. en T. de Jong Broekseweg 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Gebr. A. en T. de Jong</text:span> voor de exploitatie en uitbreiding van het agrarische bedrijf. De inrichting is gelegen aan de <text:span text:style-name="nadrukvet">Broekseweg 2, 3373 LA te Hardinxveld-Giessenda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589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september 2015 tot en met 9 nov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Hardinxveld-Giessendam, bij de receptie, van 9.00-17.00 uur, Raadhuisplein 1, tel.nr. (0184) 67 44 44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30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0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0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Gebr. A. en T. de Jong Broekseweg 2 te Hardinxveld-Giess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6307</meta:user-defined>
    <meta:user-defined meta:name="OVERHEIDop.PrbID/DC.identifier">prb-2015-6307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73LA 2</meta:user-defined>
    <meta:user-defined meta:name="OVERHEIDop.woonplaats">Hardinxveld-Giessendam</meta:user-defined>
    <meta:user-defined meta:name="OVERHEIDop.straatnaam">Broeks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5008 427966</meta:user-defined>
    <meta:user-defined meta:name="OVERHEIDop.versieInformatie"/>
  </office:meta>
</office:document-meta>
</file>