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W.M. van Leeuwen &amp; Zn. Tiendweg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W.M. van Leeuwen &amp; Zn.</text:span> voor de exploitatie en uitbreiding van het agrarische bedrijf. De inrichting is gelegen aan de <text:span text:style-name="nadrukvet">Tiendeweg 1, 3251 NB te Stellendam, gemeente Goeree-Overflakke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46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september 2015 tot en met 9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oeree-Overflakkee, afdeling Samenleving, tijdens kantooruren, Koningin Julianaweg 45 te Middelharnis, tel.nr. (0187) 47 55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30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W.M. van Leeuwen &amp; Zn. Tiendweg 1 te Stell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306</meta:user-defined>
    <meta:user-defined meta:name="OVERHEIDop.PrbID/DC.identifier">prb-2015-6306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51NB</meta:user-defined>
    <meta:user-defined meta:name="OVERHEIDop.woonplaats">Stellendam</meta:user-defined>
    <meta:user-defined meta:name="OVERHEIDop.straatnaam">Tiend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64111 423261</meta:user-defined>
    <meta:user-defined meta:name="OVERHEIDop.versieInformatie"/>
  </office:meta>
</office:document-meta>
</file>