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Weg over 't Hontsveld te Emp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verzoek hebben ontvangen voor het wijzigen van een vergunning ingevolge de Natuurbeschermingswet 1998 voor een rundveehouderij aan De Weg over ’t Hontsveld te Empe.</text:p>
            <text:p text:style-name="common-al">Gedeputeerde Staten besluiten voorwaarde 2 uit de Natuurbeschermingswet d.d. 3 oktober 2013 met zaaknummer 2013-008980 te schrapp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3-008980.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6305</text:span><text:line-break/><text:date style:data-style-name="dag" text:fixed="true" text:date-value="2015-09-24"/><text:line-break/><text:date style:data-style-name="jaar" text:fixed="true" text:date-value="2015-09-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305</text:span><text:date style:data-style-name="nicedate" text:fixed="true" text:date-value="201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305</text:span><text:date style:data-style-name="nicedate" text:fixed="true" text:date-value="2015-09-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Weg over 't Hontsveld te Empe</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9-24</meta:user-defined>
    <meta:user-defined meta:name="OVERHEIDop.publicationIssue">6305</meta:user-defined>
    <meta:user-defined meta:name="OVERHEIDop.PrbID/DC.identifier">prb-2015-6305</meta:user-defined>
    <meta:user-defined meta:name="OVERHEID.Provincie/DC.creator">Gelderland</meta:user-defined>
    <meta:user-defined meta:name="OVERHEID.TaxonomieBeleidsagenda/OVERHEID.category">Natuur en milieu | Natuur- en landschapsbeheer</meta:user-defined>
    <meta:user-defined meta:name="OVERHEIDop.referentienummer">2013-008980</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399RH 1</meta:user-defined>
    <meta:user-defined meta:name="OVERHEIDop.woonplaats">Empe</meta:user-defined>
    <meta:user-defined meta:name="OVERHEIDop.straatnaam">Weg over 't Hontsveld</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9-24</meta:user-defined>
    <meta:user-defined meta:name="xs:date/OVERHEIDop.einddatum">2015-11-05</meta:user-defined>
    <meta:user-defined meta:name="OVERHEIDop.externeBijlage">exb-2015-24734</meta:user-defined>
    <meta:user-defined meta:name="OVERHEID.EPSG28992/DC.spatial">205615 462683</meta:user-defined>
    <meta:user-defined meta:name="OVERHEIDop.versieInformatie"/>
  </office:meta>
</office:document-meta>
</file>