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Waterwet, Stichting Vestia Montessoriweg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de op 30 januari 2012, kenmerk PZH-2012-321432524, aan<text:span text:style-name="nadrukvet"> Stichting Vestia</text:span> verleende vergunning te <text:span text:style-name="nadrukvet">wijzigen</text:span>. De inrichting is gelegen aan de <text:span text:style-name="nadrukvet">Montessoriweg te</text:span> <text:span text:style-name="nadrukvet">Rotterdam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689244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8 september 2015 tot en met 9 november 2015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de bibliotheek van Rotterdam, 4<text:span text:style-name="sup">e</text:span> etage, van 10.00-201.00 uur, Hoogstraat 110, tel.nr (010) 281 61 14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6303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0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0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Waterwet, Stichting Vestia Montessoriweg te Rott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6303</meta:user-defined>
    <meta:user-defined meta:name="OVERHEIDop.PrbID/DC.identifier">prb-2015-6303</meta:user-defined>
    <meta:user-defined meta:name="OVERHEID.Provincie/DC.creator">Zuid-Holland</meta:user-defined>
    <meta:user-defined meta:name="OVERHEID.TaxonomieBeleidsagenda/OVERHEID.category">Natuur en milieu | Wat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083AN 1</meta:user-defined>
    <meta:user-defined meta:name="OVERHEIDop.woonplaats">Rotterdam</meta:user-defined>
    <meta:user-defined meta:name="OVERHEIDop.straatnaam">Montessoriweg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93504 433492</meta:user-defined>
    <meta:user-defined meta:name="OVERHEIDop.versieInformatie"/>
  </office:meta>
</office:document-meta>
</file>