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Besluit Uniforme Saneringen (BUS), Gemeente Rijswijk Spieringsweteringweg 10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zij op 9 september 2015 van de<text:span text:style-name="nadrukvet"> gemeente Rijswijk</text:span> een melding voor het uitvoeren van een BUS sanering heeft ontvangen. De sanering heeft betrekking op de locatie <text:span text:style-name="nadrukvet">Spieringsweteringweg 10, 2286 KG te Rijswijk.</text:span></text:p>
            <text:p text:style-name="common-al">Vijf weken na de datum van de melding mag de saneerder starten met de sanering, tenzij Gedeputeerde Staten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302</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02</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02</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Besluit Uniforme Saneringen (BUS), Gemeente Rijswijk Spieringsweteringweg 10 te Rijs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4</meta:user-defined>
    <meta:user-defined meta:name="OVERHEIDop.publicationIssue">6302</meta:user-defined>
    <meta:user-defined meta:name="OVERHEIDop.PrbID/DC.identifier">prb-2015-6302</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286KG 10</meta:user-defined>
    <meta:user-defined meta:name="OVERHEIDop.woonplaats">Rijswijk</meta:user-defined>
    <meta:user-defined meta:name="OVERHEIDop.straatnaam">Spieringswetering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2368 448416</meta:user-defined>
    <meta:user-defined meta:name="OVERHEIDop.versieInformatie"/>
  </office:meta>
</office:document-meta>
</file>