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V.O.F. J. Berkelaar Nieuwveenseweg 44A te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J. Berkelaar</text:span> voor de exploitatie en uitbreiding van het agrarische bedrijf. De inrichting is gelegen aan de <text:span text:style-name="nadrukvet">Nieuwveenseweg 44A, 2421 LD te Nieuwko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70586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28 september 2015 tot en met 9 november 2015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het Klant Contact Centrum van de gemeente Nieuwkoop, van 8.30-13.00 uur, wo tot 20.00 uur, Teylersplein 1 te Nieuwveen, tel.nr. 1401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630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V.O.F. J. Berkelaar Nieuwveenseweg 44A te Nieuwkoo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6301</meta:user-defined>
    <meta:user-defined meta:name="OVERHEIDop.PrbID/DC.identifier">prb-2015-6301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421LD 44a</meta:user-defined>
    <meta:user-defined meta:name="OVERHEIDop.woonplaats">Nieuwkoop</meta:user-defined>
    <meta:user-defined meta:name="OVERHEIDop.straatnaam">Nieuwveens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13107 464624</meta:user-defined>
    <meta:user-defined meta:name="OVERHEIDop.versieInformatie"/>
  </office:meta>
</office:document-meta>
</file>