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Maatschap R.F.J. Kooyman en C.M. Kooyman-de Jong Recht van ter Leede 31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R.F.J. Kooyman en C.M. Kooyman-de Jong</text:span> voor de exploitatie en uitbreiding van het agrarisch bedrijf. De inrichting is gelegen aan het <text:span text:style-name="nadrukvet">Recht van ter Leede 31a, 4143 LN te Leerda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565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september 2015 tot en met 9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Leerdam, van 9.00-12.30 uur, di tevens van 16.00-19.30 uur, (geen toelichting mogelijk), Dokter Reilinghplein 1, tel.nr. (0345) 63 62 4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29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9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9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Maatschap R.F.J. Kooyman en C.M. Kooyman-de Jong Recht van ter Leede 31A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6299</meta:user-defined>
    <meta:user-defined meta:name="OVERHEIDop.PrbID/DC.identifier">prb-2015-6299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43LN 31a</meta:user-defined>
    <meta:user-defined meta:name="OVERHEIDop.woonplaats">Leerdam</meta:user-defined>
    <meta:user-defined meta:name="OVERHEIDop.straatnaam">Recht van ter Leede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33035 435227</meta:user-defined>
    <meta:user-defined meta:name="OVERHEIDop.versieInformatie"/>
  </office:meta>
</office:document-meta>
</file>