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werpbeschikking Natuurbeschermingswet, Mts. Spruit Dwarnsweg 31 te Zeg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aan<text:span text:style-name="nadrukvet"> Mts. Spruit</text:span> voor de exploitatie en uitbreiding van het agrarisch bedrijf. De inrichting is gelegen aan de <text:span text:style-name="nadrukvet">Dwarsweg 31, 3474 KW te Zegveld, gemeente Woerden</text:span>.</text:p>
            <text:p text:style-name="common-al">
            <text:span text:style-name="nadrukvet">Zienswijze</text:span>
          </text:p>
            <text:p text:style-name="common-al">Een belanghebbende kan tijdens de periode van ter inzagelegging schriftelijk of mondeling een zienswijze inbrengen op de ontwerpbeschikking. De schriftelijke zienswijze moet ten minste bevatten:</text:p>
            <text:p text:style-name="common-al">-  naam en het adres van de indiener;</text:p>
            <text:p text:style-name="common-al">-  de dagtekening;</text:p>
            <text:p text:style-name="common-al">-  een motivering.</text:p>
            <text:p text:style-name="common-al">De zienswijze dient onder vermelding van <text:span text:style-name="nadrukvet">ODH-2015-00705258</text:span> te worden gericht aan Omgevingsdienst Haaglanden, Postbus 14060, 2501 GB Den Haag.</text:p>
            <text:p text:style-name="common-al">
            <text:span text:style-name="nadrukvet">Inzage</text:span>
          </text:p>
            <text:p text:style-name="common-al">U kunt de ontwerpbeschikking en de overige relevante stukken vanaf 28 september 2015 tot en met 9 november 2015 inzien op werkdagen:</text:p>
            <text:p text:style-name="common-al">-    bij de Omgevingsdienst Haaglanden, tijdens kantooruren (na telefonische afspraak), Zuid-Hollandplein 1 te Den Haag, tel.nr. (070) 218 99 02;</text:p>
            <text:p text:style-name="common-al">-    in het gemeentehuis van Woerden, van 8.30-16.30 uur, ma tot 19.30 uur en vr tot 12.30 uur, Blekerijlaan 14, tel.nr. 140348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
                      Nr. 6297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297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297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chikking Natuurbeschermingswet, Mts. Spruit Dwarnsweg 31 te Zegvel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6297</meta:user-defined>
    <meta:user-defined meta:name="OVERHEIDop.PrbID/DC.identifier">prb-2015-6297</meta:user-defined>
    <meta:user-defined meta:name="OVERHEID.Provincie/DC.creator">Zuid-Hol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3474KW 31</meta:user-defined>
    <meta:user-defined meta:name="OVERHEIDop.woonplaats">Zegveld</meta:user-defined>
    <meta:user-defined meta:name="OVERHEIDop.straatnaam">Dwarsweg</meta:user-defined>
    <meta:user-defined meta:name="OVERHEID.Provincie/OVERHEID.authority">Zuid-Holland</meta:user-defined>
    <meta:user-defined meta:name="OVERHEIDgvop.Informatietype/DC.type">Beschikkingen | aanvraag</meta:user-defined>
    <meta:user-defined meta:name="OVERHEID.Provincie/DCTERMS.publisher">Zuid-Holland</meta:user-defined>
    <meta:user-defined meta:name="OVERHEID.EPSG28992/DC.spatial">115520 458660</meta:user-defined>
    <meta:user-defined meta:name="OVERHEIDop.versieInformatie"/>
  </office:meta>
</office:document-meta>
</file>