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gemeente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sverlening Flora- en faunawet</text:span>
          </text:p>
            <text:p text:style-name="common-al">Gedeputeerde Staten van Gelderland delen mee dat zij ingevolge de Flora- en faunawet een aanvulling op de ontheffing hebben verleend aan de  Sachem BV voor schadebestrijding van Kauw ter voorkoming en beperking van schade in het belang van de openbare veilighei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unnen worden ingezien via de provinciale website (www.gelderland.nl &gt; actueel &gt; bekendmakingen).</text:p>
            <text:p text:style-name="tussenkopcur">
            <text:span text:style-name="nadrukvet">Rechtsmiddelen</text:span>
          </text:p>
            <text:p text:style-name="common-al">Belanghebbenden kunnen bezwaar mak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47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gemeente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9</meta:user-defined>
    <meta:user-defined meta:name="OVERHEIDop.PrbID/DC.identifier">prb-2015-6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23</meta:user-defined>
    <meta:user-defined meta:name="OVERHEID.EPSG28992/DC.spatial">146296 423232</meta:user-defined>
    <meta:user-defined meta:name="OVERHEIDop.versieInformatie"/>
  </office:meta>
</office:document-meta>
</file>