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bullet style:num-suffix=""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bullet style:num-suffix="" text:bullet-char="​" text:level="1">
        <style:list-level-properties text:min-label-width="10mm"/>
      </text:list-level-style-bullet>
    </text:list-style>
  </office:automatic-styles>
  <office:body>
    <office:text>
      <text:p text:style-name="new_page_staatscourant"/>
      <text:p text:style-name="single-kop-titel">Nadere subsidieregels Agenda voor Gezondheid en Zorg 2013-2015</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Provinciewet en de Algemene Subsidieverordening 2012 Provincie Limburg bekend dat zij in hun vergadering van 15 september 2015 hebben vastgestel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De relevante begrippen die van toepassing zijn, zijn opgenomen in de Agenda voor Gezondheid en Zorg, ‘Zorg voor de Gezondheid’ 2013-2015, verder geciteerd als ‘de Agenda’. Zie: <text:a xlink:href="http://www.limburg.nl/Beleid/Welzijn_en_Zorg" xlink:type="simple">www.limburg.nl/Beleid/Welzijn_en_Zorg</text:a>. Deze Agenda maakt integraal onderdeel uit van deze Nadere subsidieregels. In onderstaande artikelen wordt verder verwezen naar deze Agenda. </text:p>
            </text:section>
            <text:section text:name="artikel_id1-3-2-2-1-3" text:style-name="artikel">
              <text:p text:style-name="artikel_kop_titel"><text:span text:style-name="artikel_kop_label">Artikel</text:span> <text:span text:style-name="artikel_kop_nr">2</text:span> Doelstelling/doel van de regeling </text:p>
              <text:p text:style-name="al">Gedeputeerde Staten van Limburg hebben op 14 mei 2013 de Agenda voor Gezondheid en Zorg ‘Zorg voor de Gezondheid’ 2013-2015 vastgesteld. De Agenda geeft aan wat de Provincie Limburg deze periode doet op het gebied van gezondheid en (gezondheids)zorg. De Provincie Limburg ambieert een gezonde Limburgse bevolking en ambieert om kwalitatief goede (gezondheids)zorg in voldoende mate beschikbaar te houden voor alle inwoners van Limburg. Hiertoe zijn de volgende twee hoofddoelen gesteld:</text:p>
              <text:list text:style-name="id1-3-2-2-1-3-3">
                <text:list-item text:style-override="id1-3-2-2-1-3-3-1">
                  <text:number>1.</text:number>
                  <text:p text:style-name="al">De Provincie Limburg draagt bij aan het verbeteren van de gezondheid van de Limburgse bevolking.</text:p>
                </text:list-item>
                <text:list-item text:style-override="id1-3-2-2-1-3-3-2">
                  <text:number>2.</text:number>
                  <text:p text:style-name="al">De Provincie Limburg draagt bij aan het versterken van de (gezondheids)zorgsector.</text:p>
                </text:list-item>
              </text:list>
              <text:p text:style-name="al">Op grond van deze nadere subsidieregels kunnen Gedeputeerde Staten financiële steun verlenen aan projecten die bijdragen aan de volgende programmalijnen in de Agenda voor Gezondheid en Zorg 2013-2015: </text:p>
              <text:list text:style-name="id1-3-2-2-1-3-5">
                <text:list-item text:style-override="id1-3-2-2-1-3-5-1">
                  <text:number>1.</text:number>
                  <text:p text:style-name="al">De Gezonde Wijk</text:p>
                </text:list-item>
                <text:list-item text:style-override="id1-3-2-2-1-3-5-2">
                  <text:number>2.</text:number>
                  <text:p text:style-name="al">Een Gezonde Arbeidsmarkt</text:p>
                </text:list-item>
                <text:list-item text:style-override="id1-3-2-2-1-3-5-3">
                  <text:number>3.</text:number>
                  <text:p text:style-name="al">Gezonde Samenwerking</text:p>
                </text:list-item>
                <text:list-item text:style-override="id1-3-2-2-1-3-5-4">
                  <text:number>4.</text:number>
                  <text:p text:style-name="al">Zorginnovatie</text:p>
                </text:list-item>
              </text:list>
              <text:p text:style-name="al"/>
            </text:section>
            <text:section text:name="artikel_id1-3-2-2-1-4" text:style-name="artikel">
              <text:p text:style-name="artikel_kop_titel"><text:span text:style-name="artikel_kop_label">Artikel</text:span> <text:span text:style-name="artikel_kop_nr">3</text:span> Aanvrager</text:p>
              <text:p text:style-name="al">Voor subsidie kunnen in aanmerking komen partijen of organisaties die in de Agenda voor Gezondheid en Zorg 2013-2015 worden genoemd. </text:p>
            </text:section>
            <text:p text:style-name="hoofdstuk_bottom"/>
          </text:section>
          <text:section text:name="hoofdstuk_id1-3-2-2-2" text:style-name="hoofdstuk">
            <text:p text:style-name="hoofdstuk_kop"><text:span text:style-name="label">HOOFDSTUK</text:span> <text:span text:style-name="nr">2</text:span> CRITERIA</text:p>
            <text:section text:name="artikel_id1-3-2-2-2-2" text:style-name="artikel">
              <text:p text:style-name="artikel_kop_titel"><text:span text:style-name="artikel_kop_label">Artikel</text:span> <text:span text:style-name="artikel_kop_nr">4</text:span> Algemene subsidiecriteria</text:p>
              <text:p text:style-name="al">Om voor een subsidie in aanmerking te komen, moeten projecten tenminste voldoen aan de onderstaande algemene criteria:</text:p>
              <text:list text:style-name="id1-3-2-2-2-2-3">
                <text:list-item text:style-override="id1-3-2-2-2-2-3-1">
                  <text:number>1.</text:number>
                  <text:p text:style-name="al">Het project moet passen binnen de Agenda Gezondheid en Zorg 2013-2015.</text:p>
                </text:list-item>
                <text:list-item text:style-override="id1-3-2-2-2-2-3-2">
                  <text:number>2.</text:number>
                  <text:p text:style-name="al">Het project moet vóór 1 januari 2016 starten. </text:p>
                </text:list-item>
                <text:list-item text:style-override="id1-3-2-2-2-2-3-3">
                  <text:number>3.</text:number>
                  <text:p text:style-name="al">Het project geeft op een inhoudelijke vernieuwende wijze invulling aan de (gezondheids)zorg. </text:p>
                </text:list-item>
                <text:list-item text:style-override="id1-3-2-2-2-2-3-4">
                  <text:number>4.</text:number>
                  <text:p text:style-name="al">Het project wordt innovatief vormgegeven: vernieuwend/grensverleggend in procedurele en materiële zin. </text:p>
                </text:list-item>
                <text:list-item text:style-override="id1-3-2-2-2-2-3-5">
                  <text:number>5.</text:number>
                  <text:p text:style-name="al">Bij het project dienen minimaal 2 andere partners zowel financieel als inhoudelijk te zijn betrokken.</text:p>
                </text:list-item>
              </text:list>
              <text:p text:style-name="al"/>
            </text:section>
            <text:section text:name="artikel_id1-3-2-2-2-3" text:style-name="artikel">
              <text:p text:style-name="artikel_kop_titel"><text:span text:style-name="artikel_kop_label">Artikel</text:span> <text:span text:style-name="artikel_kop_nr">5</text:span> Specifieke subsidiecriteria per programmalijn</text:p>
              <text:list text:style-name="id1-3-2-2-2-3-2">
                <text:list-item text:style-override="id1-3-2-2-2-3-2-1">
                  <text:number>1.</text:number>
                  <text:p text:style-name="al">Projecten binnen de programmalijn <text:span text:style-name="nadrukondlijn">De Gezonde Wijk</text:span> dienen te voldoen aan minimaal 3 van de volgende criteria:</text:p>
                  <text:list text:style-name="id1-3-2-2-2-3-2-1-3">
                    <text:list-item text:style-override="id1-3-2-2-2-3-2-1-3-1">
                      <text:number>a.</text:number>
                      <text:p text:style-name="al">Het project is gericht op actief en bewust burgerschap in gezondheid en (gezondheids)zorg (de burger neemt het initiatief).</text:p>
                    </text:list-item>
                    <text:list-item text:style-override="id1-3-2-2-2-3-2-1-3-2">
                      <text:number>b.</text:number>
                      <text:p text:style-name="al">Het project draagt bij aan het bewust aandacht hebben voor de eigen gezondheid en voor die van anderen en daar vervolgens naar te handelen door eigen kracht zoveel mogelijk in te zetten.</text:p>
                    </text:list-item>
                    <text:list-item text:style-override="id1-3-2-2-2-3-2-1-3-3">
                      <text:number>c.</text:number>
                      <text:p text:style-name="al">Het project draagt bij aan het bewustzijn van burgers, dat elk beroep op professionele en informele (gezondheids)zorg anderen en de maatschappij belast en activeert de burger vervolgens door de eigen kracht zoveel mogelijk in te zetten.    </text:p>
                    </text:list-item>
                    <text:list-item text:style-override="id1-3-2-2-2-3-2-1-3-4">
                      <text:number>d.</text:number>
                      <text:p text:style-name="al">Het project draagt bij aan het mogelijk maken van informele zorg aan een ander (vrijwillige inzet, mantelzorg, gemeenschapszorg), dan wel het stimuleren en/of ondersteunen van samenwerkingsprocessen, waarbij burgers verantwoordelijkheid nemen voor de eigen gezondheid en voor die van anderen (bijvoorbeeld leefstijl). </text:p>
                    </text:list-item>
                    <text:list-item text:style-override="id1-3-2-2-2-3-2-1-3-5">
                      <text:number>e.</text:number>
                      <text:p text:style-name="al">Het project draagt bij aan de totstandkoming van voorzieningen/omgevingsinfrastructuren die de gezondheid bevorderen (bijvoorbeeld op het gebied van bewegen, sport, maatschappelijk welzijn, milieu, groen) of ten behoeve van de aanwezigheid/bereikbaarheid/toegang van en toegang tot (gezondheids)zorg, bijvoorbeeld gezondheidscentra of wijkziekenboeg.</text:p>
                    </text:list-item>
                    <text:list-item text:style-override="id1-3-2-2-2-3-2-1-3-6">
                      <text:number>f.</text:number>
                      <text:p text:style-name="al">Het project is erop gericht woningen geschikt te maken en woonvormen te ontwikkelen om zorgverlening in de woning mogelijk te maken (bijvoorbeeld domotica, ICT, woonzorgconcepten).</text:p>
                    </text:list-item>
                    <text:list-item text:style-override="id1-3-2-2-2-3-2-1-3-7">
                      <text:number>g.</text:number>
                      <text:p text:style-name="al">Het project biedt in de (gezondheids)zorgsector een integraal aanbod met doorbreking van de traditionele grenzen, of wordt verbonden met andere sectoren, informele zorg en burgerinitiatieven (bijvoorbeeld gezondheidszorg-onderwijs-sport, professionele zorg-informele zorg).</text:p>
                    </text:list-item>
                  </text:list>
                </text:list-item>
              </text:list>
              <text:p text:style-name="al"/>
              <text:list text:style-name="id1-3-2-2-2-3-4">
                <text:list-item text:style-override="id1-3-2-2-2-3-4-1">
                  <text:number>2.</text:number>
                  <text:p text:style-name="al">Projecten binnen de programmalijn <text:span text:style-name="nadrukondlijn">Een Gezonde Arbeidsmarkt</text:span> dienen te voldoen aan ten minste 1 van de volgende criteria: </text:p>
                  <text:list text:style-name="id1-3-2-2-2-3-4-1-3">
                    <text:list-item text:style-override="id1-3-2-2-2-3-4-1-3-1">
                      <text:number>a.</text:number>
                      <text:p text:style-name="al">Het project levert een aantoonbare bijdrage aan voldoende en voldoende gekwalificeerd personeel in de (gezondheids)zorgsector.</text:p>
                    </text:list-item>
                    <text:list-item text:style-override="id1-3-2-2-2-3-4-1-3-2">
                      <text:number>b.</text:number>
                      <text:p text:style-name="al">Het project levert een aantoonbare bijdrage aan de gezondheid van de werknemers in bedrijven op basis van vitaliteitsprogramma’s, gericht op duurzame inzetbaarheid van werknemers.</text:p>
                    </text:list-item>
                  </text:list>
                </text:list-item>
              </text:list>
              <text:p text:style-name="al"/>
              <text:list text:style-name="id1-3-2-2-2-3-6">
                <text:list-item text:style-override="id1-3-2-2-2-3-6-1">
                  <text:number>3.</text:number>
                  <text:p text:style-name="al">Projecten binnen de programmalijn <text:span text:style-name="nadrukondlijn">Gezonde Samenwerking</text:span> dienen te voldoen aan ten minste 1 van de volgende criteria:</text:p>
                  <text:list text:style-name="id1-3-2-2-2-3-6-1-3">
                    <text:list-item text:style-override="id1-3-2-2-2-3-6-1-3-1">
                      <text:number>a.</text:number>
                      <text:p text:style-name="al">Het project versterkt de samenwerking tussen zorgverlenende instanties, lokale maatschappelijke organisaties, zorgverzekeraars, burgers en overheid op het gebied van gezondheid en zorg in Limburg. Het gaat daarbij zowel om nieuwe samenwerkingsverbanden als om een andere verdeling van verantwoordelijkheden.</text:p>
                    </text:list-item>
                    <text:list-item text:style-override="id1-3-2-2-2-3-6-1-3-2">
                      <text:number>b.</text:number>
                      <text:p text:style-name="al">Het project levert een aantoonbare bijdrage aan de verbetering van de duurzaamheid van de zorg in Limburg.</text:p>
                    </text:list-item>
                    <text:list-item text:style-override="id1-3-2-2-2-3-6-1-3-3">
                      <text:number>c.</text:number>
                      <text:p text:style-name="al">Het project voldoet aan de criteria die zijn opgenomen in het plan ‘Limburg op Gezond Gewicht: Aanvalsplan Overgewicht 2014-2016’, één van de reeds bereikte resultaten uit de Agenda voor Gezondheid en Zorg. Gedeputeerde Staten hebben dit plan met het uitvoeringsprogramma vastgesteld op 26 augustus 2014, zie: <text:a xlink:href="http://www.limburg.nl/Beleid/Welzijn_en_Zorg/Zorg/Limburg_op_gezond_gewicht" xlink:type="simple">www.limburg.nl/Beleid/Welzijn_en_Zorg/Zorg/Limburg_op_gezond_gewicht</text:a></text:p>
                    </text:list-item>
                    <text:list-item text:style-override="id1-3-2-2-2-3-6-1-3-4">
                      <text:number>d.</text:number>
                      <text:p text:style-name="al">Het project levert een aantoonbare bijdrage aan de samenwerking tussen ketenpartners, aan de doorontwikkeling van de organisatie van de zorgketen en de ketenzorg voor dementerende en kwetsbare ouderen. </text:p>
                    </text:list-item>
                    <text:list-item text:style-override="id1-3-2-2-2-3-6-1-3-5">
                      <text:number>e.</text:number>
                      <text:p text:style-name="al">Het project levert een aantoonbare bijdrage aan de grensoverschrijdende samenwerking van Limburg op het gebied van preventie van overgewicht of van diabetes of dementie zoals beschreven in de Agenda voor Gezondheid en Zorg 2013-2015.</text:p>
                    </text:list-item>
                    <text:list-item text:style-override="id1-3-2-2-2-3-6-1-3-6">
                      <text:number>f.</text:number>
                      <text:p text:style-name="al">Het project levert een aantoonbare bijdrage aan kennis en informatie over luchtkwaliteit in relatie tot milieukwaliteit, leefomgeving en gezondheid in Limburg.</text:p>
                    </text:list-item>
                    <text:list-item text:style-override="id1-3-2-2-2-3-6-1-3-7">
                      <text:number>g.</text:number>
                      <text:p text:style-name="al">Het project levert een bijdrage aan het model regioregie voor de zorg in Limburg, zoals is beschreven in de Agenda voor Gezondheid en Zorg 2013-2015.</text:p>
                    </text:list-item>
                  </text:list>
                </text:list-item>
              </text:list>
              <text:p text:style-name="al"/>
              <text:list text:style-name="id1-3-2-2-2-3-8">
                <text:list-item text:style-override="id1-3-2-2-2-3-8-1">
                  <text:number>4.</text:number>
                  <text:p text:style-name="al">Projecten binnen de programmalijn <text:span text:style-name="nadrukondlijn">Zorginnovatie</text:span> dienen te voldoen aan ten minste 1 van de volgende criteria:</text:p>
                  <text:list text:style-name="id1-3-2-2-2-3-8-1-3">
                    <text:list-item text:style-override="id1-3-2-2-2-3-8-1-3-1">
                      <text:number>a.</text:number>
                      <text:p text:style-name="al">Het project richt zich op de toepassing van nieuwe en/of vernieuwende technologie.</text:p>
                    </text:list-item>
                    <text:list-item text:style-override="id1-3-2-2-2-3-8-1-3-2">
                      <text:number>b.</text:number>
                      <text:p text:style-name="al">Het project richt zich op de toepassing van een vernieuwende procesaanpak. </text:p>
                    </text:list-item>
                    <text:list-item text:style-override="id1-3-2-2-2-3-8-1-3-3">
                      <text:number>c.</text:number>
                      <text:p text:style-name="al">Het project richt zich op het breed implementeren van nieuwe technologische toepassingen in de zorg.</text:p>
                    </text:list-item>
                    <text:list-item text:style-override="id1-3-2-2-2-3-8-1-3-4">
                      <text:number>d.</text:number>
                      <text:p text:style-name="al">Het project richt zich op de (door)ontwikkeling van bestaande technologieën in de zorg.</text:p>
                    </text:list-item>
                  </text:list>
                </text:list-item>
              </text:list>
              <text:p text:style-name="al"/>
            </text:section>
            <text:section text:name="artikel_id1-3-2-2-2-4" text:style-name="artikel">
              <text:p text:style-name="artikel_kop_titel"><text:span text:style-name="artikel_kop_label">Artikel</text:span> <text:span text:style-name="artikel_kop_nr">6</text:span> Afwijzingsgronden </text:p>
              <text:p text:style-name="al">In aanvulling op artikel 15 van de Algemene Subsidieverordening 2012 Provincie Limburg, wordt de subsidieaanvraag afgewezen indien: </text:p>
              <text:list text:style-name="id1-3-2-2-2-4-3">
                <text:list-item text:style-override="id1-3-2-2-2-4-3-1">
                  <text:number>a.</text:number>
                  <text:p text:style-name="al">het project niet past binnen de Agenda voor Gezondheid en Zorg 2013-2015; </text:p>
                </text:list-item>
                <text:list-item text:style-override="id1-3-2-2-2-4-3-2">
                  <text:number>b.</text:number>
                  <text:p text:style-name="al">niet wordt voldaan aan (één van) de algemene criteria in artikel 4 en/of specifieke criteria in artikel 5;</text:p>
                </text:list-item>
                <text:list-item text:style-override="id1-3-2-2-2-4-3-3">
                  <text:number>c.</text:number>
                  <text:p text:style-name="al">de Provincie Limburg dezelfde activiteit of hetzelfde project al op een andere wijze subsidieert of financiert;</text:p>
                </text:list-item>
                <text:list-item text:style-override="id1-3-2-2-2-4-3-4">
                  <text:number>d.</text:number>
                  <text:p text:style-name="al">de subsidieaanvraag betrekking heeft op activiteiten die gericht zijn op de continuïteit van een onderneming/instelling;</text:p>
                </text:list-item>
                <text:list-item text:style-override="id1-3-2-2-2-4-3-5">
                  <text:number>e.</text:number>
                  <text:p text:style-name="al">de subsidieaanvraag is ontvangen buiten de periode (en specifieke termijnen) zoals vermeld in artikel 11; en/of</text:p>
                </text:list-item>
                <text:list-item text:style-override="id1-3-2-2-2-4-3-6">
                  <text:number>f.</text:number>
                  <text:p text:style-name="al">de subsidiebijdrage wordt ingezet voor commerciële doeleinden, niet zijnde productinnovatie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FINANCIËLE ASPECTEN</text:p>
            <text:section text:name="artikel_id1-3-2-2-3-2" text:style-name="artikel">
              <text:p text:style-name="artikel_kop_titel"><text:span text:style-name="artikel_kop_label">Artikel</text:span> <text:span text:style-name="artikel_kop_nr">7</text:span> Subsidieplafond</text:p>
              <text:list text:style-name="id1-3-2-2-3-2-2">
                <text:list-item text:style-override="id1-3-2-2-3-2-2-1">
                  <text:number>1.</text:number>
                  <text:p text:style-name="al">Gedeputeerde Staten stellen een subsidieplafond voor deze Nadere subsidieregels Agenda voor Gezondheid en Zorg 2013-2015 vast.</text:p>
                </text:list-item>
                <text:list-item text:style-override="id1-3-2-2-3-2-2-2">
                  <text:number>2.</text:number>
                  <text:p text:style-name="al">De wijze van verdeling van het subsidieplafond kunt u raadplegen op <text:a xlink:href="http://www.limburg.nl/e_Loket/Subsidies" xlink:type="simple">www.limburg.nl/e_Loket/Subsidies</text:a>.</text:p>
                </text:list-item>
              </text:list>
              <text:p text:style-name="al"/>
            </text:section>
            <text:section text:name="artikel_id1-3-2-2-3-3" text:style-name="artikel">
              <text:p text:style-name="artikel_kop_titel"><text:span text:style-name="artikel_kop_label">Artikel</text:span> <text:span text:style-name="artikel_kop_nr">8</text:span> Subsidiebedrag</text:p>
              <text:list text:style-name="id1-3-2-2-3-3-2">
                <text:list-item text:style-override="id1-3-2-2-3-3-2-1">
                  <text:number>1.</text:number>
                  <text:p text:style-name="al">De subsidie bedraagt niet meer dan 50% van de totale subsidiabele kosten.</text:p>
                </text:list-item>
                <text:list-item text:style-override="id1-3-2-2-3-3-2-2">
                  <text:number>2.</text:number>
                  <text:p text:style-name="al">Afwijking van de in het vorige lid van dit artikel genoemde 50%-cofinancieringnorm kan uitsluitend plaatsvinden op basis van zwaarwegende argumenten, zoals het grote beleidsmatige belang van een project, dit ter beoordeling van Gedeputeerde Staten. </text:p>
                </text:list-item>
              </text:list>
              <text:p text:style-name="al"/>
            </text:section>
            <text:section text:name="artikel_id1-3-2-2-3-4" text:style-name="artikel">
              <text:p text:style-name="artikel_kop_titel"><text:span text:style-name="artikel_kop_label">Artikel</text:span> <text:span text:style-name="artikel_kop_nr">9</text:span> Niet-subsidiabele kosten </text:p>
              <text:p text:style-name="al">Aanvullend op artikel 14 van de Algemene Subsidieverordening 2012 Provincie Limburg zijn de volgende kosten niet subsidiabel: </text:p>
              <text:list text:style-name="id1-3-2-2-3-4-3">
                <text:list-item text:style-override="id1-3-2-2-3-4-3-1">
                  <text:number>a.</text:number>
                  <text:p text:style-name="al">Alle kosten die verband houden met aanloopverliezen en/of overbruggingsfinanciering;</text:p>
                </text:list-item>
                <text:list-item text:style-override="id1-3-2-2-3-4-3-2">
                  <text:number>b.</text:number>
                  <text:p text:style-name="al">Reguliere exploitatie- en onderhoudskosten.</text:p>
                </text:list-item>
              </text:list>
              <text:p text:style-name="al"/>
              <text:p text:style-name="al"/>
              <text:p text:style-name="al"/>
            </text:section>
            <text:p text:style-name="hoofdstuk_bottom"/>
          </text:section>
          <text:section text:name="hoofdstuk_id1-3-2-2-4" text:style-name="hoofdstuk">
            <text:p text:style-name="hoofdstuk_kop"><text:span text:style-name="label">HOOFDSTUK</text:span> <text:span text:style-name="nr">4</text:span> AANVRAAGPROCEDURE</text:p>
            <text:section text:name="artikel_id1-3-2-2-4-2" text:style-name="artikel">
              <text:p text:style-name="artikel_kop_titel"><text:span text:style-name="artikel_kop_label">Artikel</text:span> <text:span text:style-name="artikel_kop_nr">10</text:span> Indienen aanvraag</text:p>
              <text:p text:style-name="al">De subsidieaanvraag moet alle informatie bevatten met betrekking tot de criteria waaraan men denkt te kunnen voldoen en dient rechtsgeldig ondertekend te worden verzonden naar Gedeputeerde Staten van Limburg, Cluster Subsidies, Postbus 5700, 6202 MA Maastricht.De volgende bijlagen moeten in ieder geval bij de aanvraag worden toegevoegd:</text:p>
              <text:p text:style-name="al">- een projectplan;</text:p>
              <text:p text:style-name="al">- een sluitende en gespecificeerde begroting conform Format begroting projectsubsidies Provincie Limburg, zie: <text:a xlink:href="http://www.limburg.nl/e_Loket/Subsidies/Algemene_documenten/Begrotingsformat" xlink:type="simple">www.limburg.nl/e_Loket/Subsidies/Algemene_documenten/Begrotingsformat</text:a></text:p>
              <text:p text:style-name="al"/>
            </text:section>
            <text:section text:name="artikel_id1-3-2-2-4-3" text:style-name="artikel">
              <text:p text:style-name="artikel_kop_titel"><text:span text:style-name="artikel_kop_label">Artikel</text:span> <text:span text:style-name="artikel_kop_nr">11</text:span> Termijn voor indienen aanvraag</text:p>
              <text:p text:style-name="al">Een subsidieaanvraag dient uiterlijk op 31 december 2015 te zijn ontvangen bij de Provincie Limburg.</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2</text:span> Hardheidsclausule</text:p>
              <text:list text:style-name="id1-3-2-2-5-2-2">
                <text:list-item text:style-override="id1-3-2-2-5-2-2-1">
                  <text:number>1.</text:number>
                  <text:p text:style-name="al">In alle gevallen waarin deze regeling niet voorziet beslissen Gedeputeerde Staten.</text:p>
                </text:list-item>
                <text:list-item text:style-override="id1-3-2-2-5-2-2-2">
                  <text:number>2.</text:number>
                  <text:p text:style-name="al">Indien toepassing van het bepaalde in deze regeling, naar het oordeel van Gedeputeerde Staten, tot kennelijke onbillijkheden leidt, dan kunnen Gedeputeerde Staten van enige bepaling afwijken.</text:p>
                </text:list-item>
                <text:list-item text:style-override="id1-3-2-2-5-2-2-3">
                  <text:number/>
                  <text:p text:style-name="al"/>
                </text:list-item>
              </text:list>
            </text:section>
            <text:section text:name="artikel_id1-3-2-2-5-3" text:style-name="artikel">
              <text:p text:style-name="artikel_kop_titel"><text:span text:style-name="artikel_kop_label">Artikel</text:span> <text:span text:style-name="artikel_kop_nr">13</text:span> Inwerkingtreding, beëindiging en citeertitel</text:p>
              <text:list text:style-name="id1-3-2-2-5-3-2">
                <text:list-item text:style-override="id1-3-2-2-5-3-2-1">
                  <text:number>1.</text:number>
                  <text:p text:style-name="al">Deze Nadere subsidieregels treden in werking met ingang van de dag na de dag van publicatie in het Provinciaal Blad.</text:p>
                </text:list-item>
                <text:list-item text:style-override="id1-3-2-2-5-3-2-2">
                  <text:number>2.</text:number>
                  <text:p text:style-name="al">Deze Nadere subsidieregels vervallen met ingang van 1 januari 2016, met dien verstande dat zij van toepassing blijven op subsidieaanvragen die voor die datum zijn ingediend en subsidiebesluiten die vóór die datum zijn genomen, ook voor de volgende stappen in het subsidietraject.</text:p>
                </text:list-item>
                <text:list-item text:style-override="id1-3-2-2-5-3-2-3">
                  <text:number/>
                  <text:p text:style-name="al"/>
                </text:list-item>
              </text:list>
              <text:p text:style-name="al">Deze regeling kan worden aangehaald als ‘Nadere subsidieregels Agenda voor Gezondheid en Zorg 2013-2015’.</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gehouden op 15 september 2015</text:span></text:p>
            <text:p><text:span text:style-name="functie">Gedeputeerde Staten voornoemd</text:span></text:p>
            <text:p><text:span text:style-name="functie"/></text:p>
            <text:p><text:span text:style-name="functie">de voorzitter, </text:span></text:p>
            <text:p><text:span text:style-name="functie">dhr. drs. Th.J.F.M. Bovens</text:span></text:p>
            <text:p><text:span text:style-name="functie"/></text:p>
            <text:p><text:span text:style-name="functie">secretaris</text:span></text:p>
            <text:p><text:span text:style-name="functie">dhr. mr. A.C.J.M. de Kroon</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6289</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89</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89</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subsidieregels Agenda voor Gezondheid en Zorg 2013-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1</meta:user-defined>
    <meta:user-defined meta:name="OVERHEIDop.publicationIssue">6289</meta:user-defined>
    <meta:user-defined meta:name="OVERHEIDop.PrbID/DC.identifier">prb-2015-6289</meta:user-defined>
    <meta:user-defined meta:name="OVERHEID.Provincie/DC.creator">Limburg</meta:user-defined>
    <meta:user-defined meta:name="OVERHEID.TaxonomieBeleidsagenda/OVERHEID.category">Zorg en gezondheid | Gezondheidsrisico'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Verordeningen</meta:user-defined>
    <meta:user-defined meta:name="OVERHEID.Provincie/DCTERMS.publisher">Limburg</meta:user-defined>
    <meta:user-defined meta:name="xs:date/OVERHEIDop.startdatum">2015-09-21</meta:user-defined>
    <meta:user-defined meta:name="xs:date/OVERHEIDop.einddatum">2016-01-01</meta:user-defined>
    <meta:user-defined meta:name="OVERHEID.Provincie/DC.spatial">Limburg</meta:user-defined>
    <meta:user-defined meta:name="OVERHEIDop.versieInformatie"/>
  </office:meta>
</office:document-meta>
</file>