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BB Pieter de Hooghstraat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0149693</text:p>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Pieter de Hooghstraat te Hardinxveld-Giessendam sprake is van een geval van ernstige bodemverontreiniging. Op grond van artikel 37, eerste lid Wbb heeft zij besloten dat de sanering niet spoedeisend is. </text:p>
            <text:p text:style-name="common-al"/>
            <text:p text:style-name="common-al">Daarnaast maakt zij bekend dat zij op grond van artikel 39, tweede lid Wbb instemt met het saneringsplan voor eerdergenoemde locatie. Deze locatie is geregistreerd onder Wbb-code ZH052300003.</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17 sept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287</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7</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7</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BB Pieter de Hooghstraat te Hardinxveld-Giessen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287</meta:user-defined>
    <meta:user-defined meta:name="OVERHEIDop.PrbID/DC.identifier">prb-2015-6287</meta:user-defined>
    <meta:user-defined meta:name="OVERHEID.Provincie/DC.creator">Zuid-Holland</meta:user-defined>
    <meta:user-defined meta:name="OVERHEID.TaxonomieBeleidsagenda/OVERHEID.category">Natuur en milieu | Bodem</meta:user-defined>
    <meta:user-defined meta:name="OVERHEIDop.referentienummer">ZH052300003</meta:user-defined>
    <meta:user-defined meta:name="DCTERMS.abstract">Inzake instemming saneringsplan voor de locatie Pieter de Hooghstraat te Hardinxveld-Giessen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9-17</meta:user-defined>
    <meta:user-defined meta:name="xs:date/OVERHEIDop.einddatum">2015-10-28</meta:user-defined>
    <meta:user-defined meta:name="OVERHEID.Gemeente/DC.spatial">Hardinxveld-Giessendam</meta:user-defined>
    <meta:user-defined meta:name="OVERHEIDop.versieInformatie"/>
  </office:meta>
</office:document-meta>
</file>