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Apeldoornseweg 182 te Otterlo</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uitbreiden/wijzigen van een gemengd agrarisch bedrijf aan Apeldoornseweg 182 te Otterlo.</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beroep instellen tegen het besluit, onder vermelding van zaaknummer 2015-009073.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6276</text:span><text:line-break/><text:date style:data-style-name="dag" text:fixed="true" text:date-value="2015-09-24"/><text:line-break/><text:date style:data-style-name="jaar" text:fixed="true" text:date-value="2015-09-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6276</text:span><text:date style:data-style-name="nicedate" text:fixed="true" text:date-value="201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6276</text:span><text:date style:data-style-name="nicedate" text:fixed="true" text:date-value="2015-09-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Apeldoornseweg 182 te Otterlo</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9-24</meta:user-defined>
    <meta:user-defined meta:name="OVERHEIDop.publicationIssue">6276</meta:user-defined>
    <meta:user-defined meta:name="OVERHEIDop.PrbID/DC.identifier">prb-2015-6276</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6731SC 182</meta:user-defined>
    <meta:user-defined meta:name="OVERHEIDop.woonplaats">Otterlo</meta:user-defined>
    <meta:user-defined meta:name="OVERHEIDop.straatnaam">Apeldoornse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9-24</meta:user-defined>
    <meta:user-defined meta:name="xs:date/OVERHEIDop.einddatum">2015-11-05</meta:user-defined>
    <meta:user-defined meta:name="OVERHEIDop.externeBijlage">exb-2015-24689</meta:user-defined>
    <meta:user-defined meta:name="OVERHEID.EPSG28992/DC.spatial">179457 456814</meta:user-defined>
    <meta:user-defined meta:name="OVERHEIDop.versieInformatie"/>
  </office:meta>
</office:document-meta>
</file>