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Baarn: Weteringstraat 38UT03080014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Mobiel</text:p>
            <text:p text:style-name="common-al">Naam indiener: Vamisol</text:p>
            <text:p text:style-name="common-al">Locatie Weteringstraat 38 te Baarn (UT030800149)</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14.</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250</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50</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50</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Baarn: Weteringstraat 38UT030800149</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250</meta:user-defined>
    <meta:user-defined meta:name="OVERHEIDop.PrbID/DC.identifier">prb-2015-6250</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41TG 38</meta:user-defined>
    <meta:user-defined meta:name="OVERHEIDop.woonplaats">Baarn</meta:user-defined>
    <meta:user-defined meta:name="OVERHEIDop.straatnaam">Wetering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21</meta:user-defined>
    <meta:user-defined meta:name="xs:date/OVERHEIDop.einddatum">2015-11-03</meta:user-defined>
    <meta:user-defined meta:name="OVERHEID.EPSG28992/DC.spatial">148609 469702</meta:user-defined>
    <meta:user-defined meta:name="OVERHEIDop.versieInformatie"/>
  </office:meta>
</office:document-meta>
</file>