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Langbroekerdijk Driebergen-Rijsenburg 29UT1581001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t Schoutenhuis B.V.</text:p>
            <text:p text:style-name="common-al">Locatie Langbroekerdijk 29 te Driebergen-Rijsenburg (UT158100190)</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4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Langbroekerdijk Driebergen-Rijsenburg 29UT1581001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48</meta:user-defined>
    <meta:user-defined meta:name="OVERHEIDop.PrbID/DC.identifier">prb-2015-624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2NC</meta:user-defined>
    <meta:user-defined meta:name="OVERHEIDop.woonplaats">Driebergen-Rijsenburg</meta:user-defined>
    <meta:user-defined meta:name="OVERHEIDop.straatnaam">Lang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1</meta:user-defined>
    <meta:user-defined meta:name="xs:date/OVERHEIDop.einddatum">2015-11-03</meta:user-defined>
    <meta:user-defined meta:name="OVERHEID.EPSG28992/DC.spatial">148561 448068</meta:user-defined>
    <meta:user-defined meta:name="OVERHEIDop.versieInformatie"/>
  </office:meta>
</office:document-meta>
</file>