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10">
      <text:list-level-style-bullet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19">
      <text:list-level-style-bullet text:bullet-char="-" text:level="1">
        <style:list-level-properties text:min-label-width="10mm"/>
      </text:list-level-style-bullet>
    </text:list-style>
    <text:list-style style:name="id1-3-2-2-3-15-19-1">
      <text:list-level-style-bullet text:bullet-char="-" text:level="1">
        <style:list-level-properties text:min-label-width="10mm"/>
      </text:list-level-style-bullet>
    </text:list-style>
    <text:list-style style:name="id1-3-2-2-3-15-19-2">
      <text:list-level-style-bullet text:bullet-char="-" text:level="1">
        <style:list-level-properties text:min-label-width="10mm"/>
      </text:list-level-style-bullet>
    </text:list-style>
    <text:list-style style:name="id1-3-2-2-3-15-19-3">
      <text:list-level-style-bullet text:bullet-char="-" text:level="1">
        <style:list-level-properties text:min-label-width="10mm"/>
      </text:list-level-style-bullet>
    </text:list-style>
    <text:list-style style:name="id1-3-2-2-3-15-19-4">
      <text:list-level-style-bullet text:bullet-char="-" text:level="1">
        <style:list-level-properties text:min-label-width="10mm"/>
      </text:list-level-style-bullet>
    </text:list-style>
    <text:list-style style:name="id1-3-2-2-3-15-19-5">
      <text:list-level-style-bullet text:bullet-char="-" text:level="1">
        <style:list-level-properties text:min-label-width="10mm"/>
      </text:list-level-style-bullet>
    </text:list-style>
    <text:list-style style:name="id1-3-2-2-3-15-19-6">
      <text:list-level-style-bullet text:bullet-char="-" text:level="1">
        <style:list-level-properties text:min-label-width="10mm"/>
      </text:list-level-style-bullet>
    </text:list-style>
    <text:list-style style:name="id1-3-2-2-3-15-19-7">
      <text:list-level-style-bullet text:bullet-char="-" text:level="1">
        <style:list-level-properties text:min-label-width="10mm"/>
      </text:list-level-style-bullet>
    </text:list-style>
    <text:list-style style:name="id1-3-2-2-3-15-19-8">
      <text:list-level-style-bullet text:bullet-char="-" text:level="1">
        <style:list-level-properties text:min-label-width="10mm"/>
      </text:list-level-style-bullet>
    </text:list-style>
    <text:list-style style:name="id1-3-2-2-3-15-19-9">
      <text:list-level-style-bullet text:bullet-char="-" text:level="1">
        <style:list-level-properties text:min-label-width="10mm"/>
      </text:list-level-style-bullet>
    </text:list-style>
    <text:list-style style:name="id1-3-2-2-3-15-19-10">
      <text:list-level-style-bullet text:bullet-char="-" text:level="1">
        <style:list-level-properties text:min-label-width="10mm"/>
      </text:list-level-style-bullet>
    </text:list-style>
    <text:list-style style:name="id1-3-2-2-3-15-19-11">
      <text:list-level-style-bullet text:bullet-char="-" text:level="1">
        <style:list-level-properties text:min-label-width="10mm"/>
      </text:list-level-style-bullet>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2">
      <text:list-level-style-bullet text:bullet-char="-" text:level="1">
        <style:list-level-properties text:min-label-width="10mm"/>
      </text:list-level-style-bullet>
    </text:list-style>
    <text:list-style style:name="id1-3-2-2-4-16-22-1">
      <text:list-level-style-bullet text:bullet-char="-" text:level="1">
        <style:list-level-properties text:min-label-width="10mm"/>
      </text:list-level-style-bullet>
    </text:list-style>
    <text:list-style style:name="id1-3-2-2-4-16-22-2">
      <text:list-level-style-bullet text:bullet-char="-" text:level="1">
        <style:list-level-properties text:min-label-width="10mm"/>
      </text:list-level-style-bullet>
    </text:list-style>
    <text:list-style style:name="id1-3-2-2-4-16-24">
      <text:list-level-style-bullet text:bullet-char="-" text:level="1">
        <style:list-level-properties text:min-label-width="10mm"/>
      </text:list-level-style-bullet>
    </text:list-style>
    <text:list-style style:name="id1-3-2-2-4-16-24-1">
      <text:list-level-style-bullet text:bullet-char="-" text:level="1">
        <style:list-level-properties text:min-label-width="10mm"/>
      </text:list-level-style-bullet>
    </text:list-style>
    <text:list-style style:name="id1-3-2-2-4-16-24-2">
      <text:list-level-style-bullet text:bullet-char="-" text:level="1">
        <style:list-level-properties text:min-label-width="10mm"/>
      </text:list-level-style-bullet>
    </text:list-style>
  </office:automatic-styles>
  <office:body>
    <office:text>
      <text:p text:style-name="new_page_staatscourant"/>
      <text:p text:style-name="single-kop-titel">BESLU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Ûnde</text:span>
            <text:span text:style-name="nadrukvet">r</text:span>
            <text:span text:style-name="nadrukvet">w</text:span>
            <text:span text:style-name="nadrukvet">e</text:span>
            <text:span text:style-name="nadrukvet">r</text:span>
            <text:span text:style-name="nadrukvet">p</text:span>
            <text:span text:style-name="nadrukvet">: </text:span>Wiziging loftfeartferoardening provinsje Fryslân, ynfoegje en fêststelle trije loftfeartregelings</text:p>
            <text:p text:style-name="al"/>
            <text:p text:style-name="al">
            <text:span text:style-name="nadrukvet">Pr</text:span>
            <text:span text:style-name="nadrukvet">o</text:span>
            <text:span text:style-name="nadrukvet">v</text:span>
            <text:span text:style-name="nadrukvet">insja</text:span>
            <text:span text:style-name="nadrukvet">l</text:span>
            <text:span text:style-name="nadrukvet">e</text:span>
            <text:span text:style-name="nadrukvet">S</text:span>
            <text:span text:style-name="nadrukvet">t</text:span>
            <text:span text:style-name="nadrukvet">e</text:span>
            <text:span text:style-name="nadrukvet">a</text:span>
            <text:span text:style-name="nadrukvet">t</text:span>
            <text:span text:style-name="nadrukvet">en</text:span>
            <text:span text:style-name="nadrukvet">f</text:span>
            <text:span text:style-name="nadrukvet">an</text:span>
            <text:span text:style-name="nadrukvet">F</text:span>
            <text:span text:style-name="nadrukvet">r</text:span>
            <text:span text:style-name="nadrukvet">y</text:span>
            <text:span text:style-name="nadrukvet">s</text:span>
            <text:span text:style-name="nadrukvet">l</text:span>
            <text:span text:style-name="nadrukvet">ân</text:span>
          </text:p>
            <text:p text:style-name="al">Nei it lêzen fan it útstel fan Deputearre Steaten fan Fryslân, nr. 01164301, oangeande Wiziging loftfeartferoardening provinsje Fryslân, ynfoegje en fêststelle trije loftfeartregelings</text:p>
            <text:p text:style-name="al">Oerwagende dat : Provinsjale Steaten it foechhawwend gesach binne om lofthavenregelings fêst te stellen op grûn fan kêst 8.64 fan de Wet loftfeart.</text:p>
            <text:p text:style-name="al"/>
            <text:p text:style-name="al">
            <text:span text:style-name="nadrukvet">Bes</text:span>
            <text:span text:style-name="nadrukvet">l</text:span>
            <text:span text:style-name="nadrukvet">u</text:span>
            <text:span text:style-name="nadrukvet">t</text:span>
            <text:span text:style-name="nadrukvet">e</text:span>
            <text:span text:style-name="nadrukvet">: </text:span>om foar de lofthavens Skipswerf De Vries Makkum, Bûten Lauswolt Beetstersweach en Sint Jabik in lofthavenregeling fêst te stellen;</text:p>
            <text:p text:style-name="al">de Loftfeartferoardering provinsje Fryslân te wizigjen troch dy lofthavenregelings yn titel 3.2 op te nimmen.</text:p>
            <text:p text:style-name="al">Sa fêststeld troch Provinsjale Steaten fan Fryslân yn harren iepenbiere gearkomste fan</text:p>
            <text:p text:style-name="al">20 maaie 2015,</text:p>
            <text:p text:style-name="al">, foarsitter</text:p>
            <text:p text:style-name="al">, griffier</text:p>
            <text:p text:style-name="al"/>
            <text:p text:style-name="al">
            <text:span text:style-name="nadrukvet">PROVINCIALE STATEN VAN DE PROVINCIE FRYSLÂN,</text:span>
          </text:p>
            <text:p text:style-name="al">Gelezen het voorstel van gedeputeerde staten van 6 januari 2015, kenmerk 1162540 inzake het bij verordening vaststellen van luchthavenregelingen voor burgerluchthavens van regionale betekenis.</text:p>
            <text:p text:style-name="al">Gelet op de artikelen 8.1a en 8.64 van de Wet luchtvaart, het Besluit burgerluchthavens, de Regeling burgerluchthavens en de Regeling veilig gebruik luchthavens en andere terreinen;</text:p>
            <text:p text:style-name="al">Overwegende, </text:p>
            <text:list text:style-name="id1-3-2-2-1-19">
              <text:list-item text:style-override="id1-3-2-2-1-19-1">
                <text:number>-</text:number>
                <text:p text:style-name="al">dat de luchtvaartactiviteiten voldoen aan de criteria van de Wet luchtvaart, het Besluit burgerluchthavens, de Regeling burgerluchthavens en de Regeling veilig gebruik luchthavens en andere terreinen;</text:p>
              </text:list-item>
              <text:list-item text:style-override="id1-3-2-2-1-19-2">
                <text:number>-</text:number>
                <text:p text:style-name="al">dat voor deze luchthaven door het Ministerie van Infrastructuur &amp; Milieu eerder een ontheffing op grond van de Luchtvaartwet en het Bignal is verleend en er daarom sprake is van bestaand gebruik;</text:p>
              </text:list-item>
              <text:list-item text:style-override="id1-3-2-2-1-19-3">
                <text:number>-</text:number>
                <text:p text:style-name="al">dat er ten opzichte van het bestaande gebruik geen toename plaats vindt in het aantal en soort vliegbewegingen;</text:p>
              </text:list-item>
              <text:list-item text:style-override="id1-3-2-2-1-19-4">
                <text:number>-</text:number>
                <text:p text:style-name="al">dat de locatie voor starten en landen niet ligt binnen een EHS-gebied, Natura 2000- gebied of stiltegebied;</text:p>
              </text:list-item>
              <text:list-item text:style-override="id1-3-2-2-1-19-5">
                <text:number>-</text:number>
                <text:p text:style-name="al">dat indien noodzakelijk een vergunning ingevolge de Natuurbeschermingswet 1998 of een ontheffing ingevolge de Flora- en Faunawet moet worden aangevraagd;</text:p>
              </text:list-item>
              <text:list-item text:style-override="id1-3-2-2-1-19-6">
                <text:number>-</text:number>
                <text:p text:style-name="al">dat uit geluidsberekeningen en berekeningen met betrekking tot externe veiligheid blijkt dat het maximaal aantal vliegbewegingen waarbij nog met een Luchthavenregeling kan worden volstaan bepaald wordt door de 56 dB(A) Lden contour. Dit betreft 170 vliegbewegingen;</text:p>
              </text:list-item>
              <text:list-item text:style-override="id1-3-2-2-1-19-7">
                <text:number>-</text:number>
                <text:p text:style-name="al">dat gezien de toegestane 40 vliegbewegingen, de luchthaven geen geluidscontour van 56 dB(A) Lden heeft die buiten het luchthavengebied valt. Vanuit het oogpunt van geluid kan daarom met een luchthavenregeling worden volstaan;</text:p>
              </text:list-item>
              <text:list-item text:style-override="id1-3-2-2-1-19-8">
                <text:number>-</text:number>
                <text:p text:style-name="al">dat gezien de toegestane 40 vliegbewegingen, de luchthaven geen plaatsgebonden risicocontour (PR 10-6) heeft die buiten het luchthavengebied valt. Vanuit het oogpunt van externe veiligheid kan daarom met een luchthavenregeling worden volstaan;</text:p>
              </text:list-item>
              <text:list-item text:style-override="id1-3-2-2-1-19-9">
                <text:number>-</text:number>
                <text:p text:style-name="al">dat nu sprake is van een luchthavenregeling er geen m.e.r.-beoordelingsprocedure hoeft te worden doorlopen;</text:p>
              </text:list-item>
              <text:list-item text:style-override="id1-3-2-2-1-19-10">
                <text:number>-</text:number>
                <text:p text:style-name="al">dat deze luchthavenregeling als paragraaf 3.2.7 onderdeel uitmaakt van hoofdstuk 3 van de Luchtvaartverordening provincie Fryslân.</text:p>
                <text:p text:style-name="al"/>
              </text:list-item>
            </text:list>
            <text:p text:style-name="al">
            <text:span text:style-name="nadrukvet">Besluiten </text:span>
          </text:p>
            <text:p text:style-name="al">De Luchtvaartverordening provincie Fryslân te wijzigen als volgt:</text:p>
            <text:p text:style-name="al"/>
          </text:section>
          <text:section text:name="artikel_id1-3-2-2-2" text:style-name="artikel">
            <text:p text:style-name="artikel_kop_titel"><text:span text:style-name="artikel_kop_label">ARTIKEL</text:span> <text:span text:style-name="artikel_kop_nr">I</text:span> </text:p>
            <text:p text:style-name="al">Na paragraaf 3.2.6 Luchtvaartterrein Nieuwehorne wordt een paragraaf ingevoegd welke als volgt luidt:</text:p>
          </text:section>
          <text:section text:name="paragraaf_id1-3-2-2-3" text:style-name="paragraaf">
            <text:p text:style-name="paragraaf_kop"><text:span text:style-name="label">Paragraaf</text:span> <text:span text:style-name="nr">3.2.7</text:span> Luchtvaartterrein Scheepswerf De Vries Makkum</text:p>
            <text:section text:name="artikel_id1-3-2-2-3-2" text:style-name="artikel">
              <text:p text:style-name="artikel_kop_titel"><text:span text:style-name="artikel_kop_label">Artikel</text:span> <text:span text:style-name="artikel_kop_nr">3.2.7.1</text:span> - Begripsomschrijvingen</text:p>
              <text:p text:style-name="al">In deze luchthavenregeling wordt verstaan onder:</text:p>
              <text:list text:style-name="id1-3-2-2-3-2-3">
                <text:list-item text:style-override="id1-3-2-2-3-2-3-1">
                  <text:number>a.</text:number>
                  <text:p text:style-name="al">luchthaven: een terrein als bedoeld in artikel 1.1, eerste lid, van de Wet luchtvaart;</text:p>
                </text:list-item>
                <text:list-item text:style-override="id1-3-2-2-3-2-3-2">
                  <text:number>b.</text:number>
                  <text:p text:style-name="al">exploitant: de houder van een luchthavenregeling;</text:p>
                </text:list-item>
                <text:list-item text:style-override="id1-3-2-2-3-2-3-3">
                  <text:number>c.</text:number>
                  <text:p text:style-name="al">gebruiker: een luchtvaartmaatschappij, alsmede een persoon of rechtspersoon die vluchten uitvoert, niet zijnde een luchtvaartmaatschappij;</text:p>
                  <text:p text:style-name="al"/>
                </text:list-item>
              </text:list>
            </text:section>
            <text:section text:name="artikel_id1-3-2-2-3-3" text:style-name="artikel">
              <text:p text:style-name="artikel_kop_titel"><text:span text:style-name="artikel_kop_label">Artikel</text:span> <text:span text:style-name="artikel_kop_nr">3.2.7.2</text:span> - Toepassingsbereik</text:p>
              <text:p text:style-name="al">Deze luchthavenregeling is van toepassing op de luchthaven aan de Strânwei 6-10 te Makkum, kadastraal bekend gemeente Makkum, sectie D, nummers 135, 196, 200 en 257 geografische positie 53º3’15’’NB, 005º23’57’’OL zoals aangegeven op de bij deze luchthavenregeling behorende kaart.</text:p>
              <text:p text:style-name="al"/>
            </text:section>
            <text:section text:name="artikel_id1-3-2-2-3-4" text:style-name="artikel">
              <text:p text:style-name="artikel_kop_titel"><text:span text:style-name="artikel_kop_label">Artikel</text:span> <text:span text:style-name="artikel_kop_nr">3.2.7.3</text:span> - Exploitant</text:p>
              <text:p text:style-name="al">De exploitant van de luchthaven zoals genoemd in artikel 3.2.7.1 is De Vries Scheepsbouw B.V., gevestigd aan de Strânwei 6-10 te Makkum of diens rechtsopvolger(s).</text:p>
              <text:p text:style-name="al"/>
            </text:section>
            <text:section text:name="artikel_id1-3-2-2-3-5" text:style-name="artikel">
              <text:p text:style-name="artikel_kop_titel"><text:span text:style-name="artikel_kop_label">Artikel</text:span> <text:span text:style-name="artikel_kop_nr">3.2.7.4</text:span> - Gebruik</text:p>
              <text:p text:style-name="al">Van de luchthaven mag uitsluitend gebruik worden gemaakt door de exploitant, diens rechtsopvolger(s) of door hem of diens rechtsopvolger(s) aangewezen gebruiker(s).</text:p>
              <text:p text:style-name="al"/>
            </text:section>
            <text:section text:name="artikel_id1-3-2-2-3-6" text:style-name="artikel">
              <text:p text:style-name="artikel_kop_titel"><text:span text:style-name="artikel_kop_label">Artikel</text:span> <text:span text:style-name="artikel_kop_nr">3.2.7.5</text:span> - Overige bepalingen</text:p>
              <text:p text:style-name="al">Naast deze luchthavenregeling zijn de regels en voorschriften uit de Wet luchtvaart en Regeling veilig gebruik luchthavens en andere terreinen van toepassing en moet er zorg voor worden gedragen dat de luchthaven overeenkomstig deze regels en voorschriften ingericht en gebruikt wordt. </text:p>
              <text:p text:style-name="al"/>
            </text:section>
            <text:section text:name="artikel_id1-3-2-2-3-7" text:style-name="artikel">
              <text:p text:style-name="artikel_kop_titel"><text:span text:style-name="artikel_kop_label">Artikel</text:span> <text:span text:style-name="artikel_kop_nr">3.2.7.6</text:span> - Aantal vliegbewegingen en gebruikers</text:p>
              <text:p text:style-name="al">Op de luchthaven:</text:p>
              <text:list text:style-name="id1-3-2-2-3-7-3">
                <text:list-item text:style-override="id1-3-2-2-3-7-3-1">
                  <text:number>a.</text:number>
                  <text:p text:style-name="al">mogen maximaal 20 starts en 20 landingen per gebruiksjaar worden uitgevoerd;</text:p>
                </text:list-item>
                <text:list-item text:style-override="id1-3-2-2-3-7-3-2">
                  <text:number>b.</text:number>
                  <text:p text:style-name="al">mogen vluchten ten behoeve van eigen vervoer en vervoer ten behoeve van op het bedrijventerrein gevestigde bedrijven worden uitgevoerd;</text:p>
                </text:list-item>
                <text:list-item text:style-override="id1-3-2-2-3-7-3-3">
                  <text:number>c.</text:number>
                  <text:p text:style-name="al">zijn afdoende maatregelen getroffen om het publiek op een veilige afstand van het terrein te houden.</text:p>
                  <text:p text:style-name="al"/>
                </text:list-item>
              </text:list>
            </text:section>
            <text:section text:name="artikel_id1-3-2-2-3-8" text:style-name="artikel">
              <text:p text:style-name="artikel_kop_titel"><text:span text:style-name="artikel_kop_label">Artikel</text:span> <text:span text:style-name="artikel_kop_nr">3.2.7.7</text:span> - Typen luchtvaarttuigen</text:p>
              <text:p text:style-name="al">De in artikel 3.2.7.6 genoemde vliegbewegingen mogen uitsluitend worden uitgevoerd met helikopters zoals beschreven in het bij deze luchthavenregeling behorende hoofdstuk 4 De Vries Makkum van het rapport “Milieuberekeningen helihavens Fryslân, kenmerk pf120703, d.d. 22 augustus 2012” of helikopters met een aantoonbaar vergelijkbaar of lagere milieubelasting. </text:p>
              <text:p text:style-name="al"/>
            </text:section>
            <text:section text:name="artikel_id1-3-2-2-3-9" text:style-name="artikel">
              <text:p text:style-name="artikel_kop_titel"><text:span text:style-name="artikel_kop_label">Artikel</text:span> <text:span text:style-name="artikel_kop_nr">3.2.7.8</text:span> - Tijden en dagen waarop gevlogen mag worden</text:p>
              <text:p text:style-name="al">De luchthaven mag alleen gebruikt worden gedurende de uniforme daglichtperiode (UDP) als bedoeld in het Besluit luchtverkeer 2014.</text:p>
              <text:p text:style-name="al"/>
            </text:section>
            <text:section text:name="artikel_id1-3-2-2-3-10" text:style-name="artikel">
              <text:p text:style-name="artikel_kop_titel"><text:span text:style-name="artikel_kop_label">Artikel</text:span> <text:span text:style-name="artikel_kop_nr">3.2.7.9</text:span> - Meteorologische omstandigheden</text:p>
              <text:p text:style-name="al">De luchthaven mag alleen gebruikt worden door VFR-vluchten onder VMC als bedoeld in deel 5 van de bijlage bij verordening (EU) nr. 923/2012.</text:p>
              <text:p text:style-name="al"/>
            </text:section>
            <text:section text:name="artikel_id1-3-2-2-3-11" text:style-name="artikel">
              <text:p text:style-name="artikel_kop_titel"><text:span text:style-name="artikel_kop_label">Artikel</text:span> <text:span text:style-name="artikel_kop_nr">3.2.7.10</text:span> - Aan- en uitvliegroutes</text:p>
              <text:p text:style-name="al">Het aan- en uitvliegen geschiedt, tenzij de vliegveiligheid anders vereist, in de richtingen 30° en 220°, gerekend vanuit de helikopterlandingsplaats.</text:p>
              <text:p text:style-name="al"/>
            </text:section>
            <text:section text:name="artikel_id1-3-2-2-3-12" text:style-name="artikel">
              <text:p text:style-name="artikel_kop_titel"><text:span text:style-name="artikel_kop_label">Artikel</text:span> <text:span text:style-name="artikel_kop_nr">3.2.7.11</text:span> - Gebruiksjaar</text:p>
              <text:p text:style-name="al">Het gebruiksjaar betreft de periode van 1 januari tot en met 31 december van enig jaar.</text:p>
              <text:p text:style-name="al"/>
            </text:section>
            <text:section text:name="artikel_id1-3-2-2-3-13" text:style-name="artikel">
              <text:p text:style-name="artikel_kop_titel"><text:span text:style-name="artikel_kop_label">Artikel</text:span> <text:span text:style-name="artikel_kop_nr">3.2.7.12</text:span> - Registratie</text:p>
              <text:list text:style-name="id1-3-2-2-3-13-2">
                <text:list-item text:style-override="id1-3-2-2-3-13-2">
                  <text:number>1.</text:number>
                  <text:p text:style-name="al">De exploitant houdt een registratie bij waarin zijn opgenomen het aantal vliegbewegingen, het soort luchtvaartuig met bijbehorende registratie en de bijbehorende data en tijdstippen.</text:p>
                </text:list-item>
                <text:list-item text:style-override="id1-3-2-2-3-13-3">
                  <text:number>2.</text:number>
                  <text:p text:style-name="al">De registratie zoals genoemd in het vorige lid dient voor een toezichthouder van de provincie Fryslân ter inzage aanwezig te zijn.</text:p>
                  <text:p text:style-name="al"/>
                </text:list-item>
              </text:list>
            </text:section>
            <text:section text:name="artikel_id1-3-2-2-3-14" text:style-name="artikel">
              <text:p text:style-name="artikel_kop_titel"><text:span text:style-name="artikel_kop_label">Artikel</text:span> <text:span text:style-name="artikel_kop_nr">3.2.7.13</text:span> - Jaarlijkse rapportage</text:p>
              <text:p text:style-name="al">Binnen vier weken na het einde van een gebruiksjaar dient de in artikel 3.2.7.3 genoemde exploitant of diens rechtsopvolger(s) bij gedeputeerde staten een rapportage in over het gebruik van de luchthaven gedurende het betreffende gebruiksjaar. De rapportage bevat in ieder geval de in artikel 3.2.7.12 genoemde punten en moet voldoen aan de vereisten zoals gesteld in de Regeling burgerluchthavens.</text:p>
              <text:p text:style-name="al"/>
            </text:section>
            <text:section text:name="artikel_id1-3-2-2-3-15" text:style-name="artikel">
              <text:p text:style-name="artikel_kop_titel"><text:span text:style-name="artikel_kop_label">ARTIKEL</text:span> <text:span text:style-name="artikel_kop_nr">II</text:span> </text:p>
              <text:p text:style-name="al">
              <text:span text:style-name="nadrukvet">1.</text:span>Gedeputeerde staten maken de tekst van deze wijzigingsverordening bekend in het Provinciaal Blad.</text:p>
              <text:p text:style-name="al">
              <text:span text:style-name="nadrukvet">2.</text:span>Deze verordening treedt in werking met ingang van de dag na de datum van uitgifte van het Provinciaal Blad waarin zij wordt geplaatst.</text:p>
              <text:p text:style-name="al"/>
              <text:p text:style-name="al">
              <text:span text:style-name="nadrukvet">Leeuwarden, </text:span>
            </text:p>
              <text:p text:style-name="al"/>
              <text:p text:style-name="al">
              <text:span text:style-name="nadrukvet">Provinciale Staten van Fryslân</text:span>
            </text:p>
              <text:p text:style-name="al"/>
              <text:p text:style-name="al">
              <text:span text:style-name="nadrukvet">J. Jorritsma, Voorzitter</text:span>
            </text:p>
              <text:p text:style-name="al"/>
              <text:p text:style-name="al">
              <text:span text:style-name="nadrukvet">A. </text:span>
              <text:span text:style-name="nadrukvet">Oortgiesen</text:span>
              <text:span text:style-name="nadrukvet">, Griffier</text:span>
            </text:p>
              <text:p text:style-name="al"/>
              <text:p text:style-name="al"/>
              <text:p text:style-name="al">
              <text:span text:style-name="nadrukvet">PROVINCIALE STATEN van FRYSLÂN;</text:span>
            </text:p>
              <text:p text:style-name="al"/>
              <text:p text:style-name="al">Gelezen het voorstel van gedeputeerde staten van 6 januari 2015, kenmerk 1162540 inzake het bij verordening vaststellen van luchthavenregelingen voor burgerluchthavens van regionale betekenis.</text:p>
              <text:p text:style-name="al">Gelet op de artikelen 8.1a en 8.64 van de Wet luchtvaart, het Besluit burgerluchthavens, de Regeling burgerluchthavens en de Regeling veilig gebruik luchthavens en andere terreinen;</text:p>
              <text:p text:style-name="al">Overwegende, </text:p>
              <text:list text:style-name="id1-3-2-2-3-15-19">
                <text:list-item text:style-override="id1-3-2-2-3-15-19-1">
                  <text:number>-</text:number>
                  <text:p text:style-name="al">dat de luchtvaartactiviteiten voldoen aan de criteria van de Wet luchtvaart, het Besluit burgerluchthavens, de Regeling burgerluchthavens en de Regeling veilig gebruik luchthavens en andere terreinen;</text:p>
                </text:list-item>
                <text:list-item text:style-override="id1-3-2-2-3-15-19-2">
                  <text:number>-</text:number>
                  <text:p text:style-name="al">dat voor deze luchthaven door de gemeente het Bildt elke jaar meerdere verklaringen van geen bezwaar werden afgegeven op grond van de Luchtvaartwet en het Bignal;</text:p>
                </text:list-item>
                <text:list-item text:style-override="id1-3-2-2-3-15-19-3">
                  <text:number>-</text:number>
                  <text:p text:style-name="al">dat er ten opzichte van de situatie voor de inwerkingtreding van de Wet luchtvaart geen toename plaats vindt in het aantal vliegbewegingen;</text:p>
                </text:list-item>
                <text:list-item text:style-override="id1-3-2-2-3-15-19-4">
                  <text:number>-</text:number>
                  <text:p text:style-name="al">dat de locatie voor starten en landen niet ligt binnen een EHS-gebied, Natura 2000- gebied of stiltegebied;</text:p>
                </text:list-item>
                <text:list-item text:style-override="id1-3-2-2-3-15-19-5">
                  <text:number>-</text:number>
                  <text:p text:style-name="al">dat de luchthaven ligt binnen de CTR van de militaire vliegbasis Leeuwarden en dat daarom afstemming in de vluchtuitvoering met de vluchtleiding van de vliegbasis benodigd is;</text:p>
                </text:list-item>
                <text:list-item text:style-override="id1-3-2-2-3-15-19-6">
                  <text:number>-</text:number>
                  <text:p text:style-name="al">dat indien noodzakelijk een vergunning ingevolge de Natuurbeschermingswet 1998 of een ontheffing ingevolge de Flora- en Faunawet moet worden aangevraagd;</text:p>
                </text:list-item>
                <text:list-item text:style-override="id1-3-2-2-3-15-19-7">
                  <text:number>-</text:number>
                  <text:p text:style-name="al">dat uit geluidsberekeningen en berekeningen met betrekking tot externe veiligheid blijkt dat het maximaal aantal vliegbewegingen waarbij nog met een Luchthavenregeling kan worden volstaan bepaald wordt door de 56 dB(A) Lden contour. Dit betreft 170 vliegbewegingen;</text:p>
                </text:list-item>
                <text:list-item text:style-override="id1-3-2-2-3-15-19-8">
                  <text:number>-</text:number>
                  <text:p text:style-name="al">dat gezien de toegestane 48 vliegbewegingen, de luchthaven geen geluidscontour van 56 dB(A) Lden heeft die buiten het luchthavengebied valt. Vanuit het oogpunt van geluid kan daarom met een luchthavenregeling worden volstaan;</text:p>
                </text:list-item>
                <text:list-item text:style-override="id1-3-2-2-3-15-19-9">
                  <text:number>-</text:number>
                  <text:p text:style-name="al">dat gezien de toegestane 48 vliegbewegingen, de luchthaven geen plaatsgebonden risicocontour (PR 10<text:span text:style-name="sup">-6</text:span>) heeft die buiten het luchthavengebied valt. Vanuit het oogpunt van externe veiligheid kan daarom met een luchthavenregeling worden volstaan;</text:p>
                </text:list-item>
                <text:list-item text:style-override="id1-3-2-2-3-15-19-10">
                  <text:number>-</text:number>
                  <text:p text:style-name="al">dat nu sprake is van een luchthavenregeling er geen m.e.r.-beoordelingsprocedure hoeft te worden doorlopen;</text:p>
                </text:list-item>
                <text:list-item text:style-override="id1-3-2-2-3-15-19-11">
                  <text:number>-</text:number>
                  <text:p text:style-name="al">dat deze luchthavenregeling als paragraaf 3.2.9 onderdeel uitmaakt van hoofdstuk 3 van de Luchtvaartverordening provincie Fryslân;</text:p>
                  <text:p text:style-name="al"/>
                </text:list-item>
              </text:list>
              <text:p text:style-name="al">
              <text:span text:style-name="nadrukvet">Besluiten </text:span>
            </text:p>
              <text:p text:style-name="al">De Luchtvaartverordening provincie Fryslân te wijzigen als volgt:</text:p>
              <text:p text:style-name="al"/>
            </text:section>
            <text:section text:name="artikel_id1-3-2-2-3-16" text:style-name="artikel">
              <text:p text:style-name="artikel_kop_titel"><text:span text:style-name="artikel_kop_label">ARTIKEL</text:span> <text:span text:style-name="artikel_kop_nr">I</text:span> </text:p>
              <text:p text:style-name="al">Na paragraaf 3.2.8 Luchtvaartterrein Landgoed Lauswolt Beetsterzwaag wordt een paragraaf ingevoegd welke als volgt luidt:</text:p>
              <text:p text:style-name="al"/>
            </text:section>
          </text:section>
          <text:section text:name="paragraaf_id1-3-2-2-4" text:style-name="paragraaf">
            <text:p text:style-name="paragraaf_kop"><text:span text:style-name="label">Paragraaf</text:span> <text:span text:style-name="nr">3.2.9</text:span> Luchtvaartterrein St. Jacobiparochie</text:p>
            <text:section text:name="artikel_id1-3-2-2-4-2" text:style-name="artikel">
              <text:p text:style-name="artikel_kop_titel"><text:span text:style-name="artikel_kop_label">Artikel</text:span> <text:span text:style-name="artikel_kop_nr">3.2.9.1</text:span> - Begripsomschrijvingen</text:p>
              <text:p text:style-name="al">In deze luchthavenregeling wordt verstaan onder:</text:p>
              <text:list text:style-name="id1-3-2-2-4-2-3">
                <text:list-item text:style-override="id1-3-2-2-4-2-3-1">
                  <text:number>a.</text:number>
                  <text:p text:style-name="al">luchthaven: een terrein als bedoeld in artikel 1.1, eerste lid, van de Wet luchtvaart;</text:p>
                </text:list-item>
                <text:list-item text:style-override="id1-3-2-2-4-2-3-2">
                  <text:number>b.</text:number>
                  <text:p text:style-name="al">exploitant: de houder van een luchthavenregeling;</text:p>
                </text:list-item>
                <text:list-item text:style-override="id1-3-2-2-4-2-3-3">
                  <text:number>c.</text:number>
                  <text:p text:style-name="al">gebruiker: een luchtvaartmaatschappij, alsmede een persoon of rechtspersoon die vluchten uitvoert, niet zijnde een luchtvaartmaatschappij;</text:p>
                  <text:p text:style-name="al"/>
                </text:list-item>
              </text:list>
            </text:section>
            <text:section text:name="artikel_id1-3-2-2-4-3" text:style-name="artikel">
              <text:p text:style-name="artikel_kop_titel"><text:span text:style-name="artikel_kop_label">Artikel</text:span> <text:span text:style-name="artikel_kop_nr">3.2.9.2</text:span> - Toepassingsbereik</text:p>
              <text:p text:style-name="al">Deze luchthavenregeling is van toepassing op de luchthavenaan Kadal 48 te St. Jacobiparochie,kadastraal bekend gemeente Sint Jacobiparochie, sectie D nummer 556 geografische positie 53º17’11.61’’NB, 5º36’19.60’’OL zoals aangegeven op de bij deze luchthavenregeling behorende kaart.</text:p>
              <text:p text:style-name="al"/>
            </text:section>
            <text:section text:name="artikel_id1-3-2-2-4-4" text:style-name="artikel">
              <text:p text:style-name="artikel_kop_titel"><text:span text:style-name="artikel_kop_label">Artikel</text:span> <text:span text:style-name="artikel_kop_nr">3.2.9.3</text:span> - Exploitant</text:p>
              <text:p text:style-name="al">De exploitant van de luchthaven is Heli Holland Air Service BV, gevestigd aan Kanaal B Z.Z. 3 te Emmer-Compascuum of diens rechtsopvolger. </text:p>
              <text:p text:style-name="al"/>
            </text:section>
            <text:section text:name="artikel_id1-3-2-2-4-5" text:style-name="artikel">
              <text:p text:style-name="artikel_kop_titel"><text:span text:style-name="artikel_kop_label">Artikel</text:span> <text:span text:style-name="artikel_kop_nr">3.2.9.4</text:span> - Gebruik</text:p>
              <text:p text:style-name="al">Van de luchthaven mag uitsluitend gebruik worden gemaakt door de exploitant, diens rechtsopvolger(s) of door hem of diens rechtsopvolger(s) aangewezen gebruiker(s).</text:p>
              <text:p text:style-name="al"/>
            </text:section>
            <text:section text:name="artikel_id1-3-2-2-4-6" text:style-name="artikel">
              <text:p text:style-name="artikel_kop_titel"><text:span text:style-name="artikel_kop_label">Artikel</text:span> <text:span text:style-name="artikel_kop_nr">3.2.9.5</text:span> - Overige bepalingen</text:p>
              <text:p text:style-name="al">Naast deze luchthavenregeling zijn de regels en voorschriften uit de Wet luchtvaart en Regeling veilig gebruik luchthavens en andere terreinen van toepassing en moet er zorg voor worden gedragen dat de luchthaven overeenkomstig deze regels en voorschriften ingericht en gebruikt wordt. </text:p>
              <text:p text:style-name="al"/>
            </text:section>
            <text:section text:name="artikel_id1-3-2-2-4-7" text:style-name="artikel">
              <text:p text:style-name="artikel_kop_titel"><text:span text:style-name="artikel_kop_label">Artikel</text:span> <text:span text:style-name="artikel_kop_nr">3.2.9.6</text:span> - Aantal vliegbewegingen en gebruikers</text:p>
              <text:p text:style-name="al">Op de luchthaven:</text:p>
              <text:list text:style-name="id1-3-2-2-4-7-3">
                <text:list-item text:style-override="id1-3-2-2-4-7-3-1">
                  <text:number>a.</text:number>
                  <text:p text:style-name="al">mogen maximaal 24 starts en 24 landingen per gebruiksjaar worden uitgevoerd;</text:p>
                </text:list-item>
                <text:list-item text:style-override="id1-3-2-2-4-7-3-2">
                  <text:number>b.</text:number>
                  <text:p text:style-name="al">mogen vluchten ten behoeve van inspectie en vervoer ten behoeve van op het bedrijventerrein gevestigde bedrijven worden uitgevoerd;</text:p>
                </text:list-item>
                <text:list-item text:style-override="id1-3-2-2-4-7-3-3">
                  <text:number>c.</text:number>
                  <text:p text:style-name="al">zijn afdoende maatregelen getroffen om het publiek op een veilige afstand van het terrein te houden.</text:p>
                  <text:p text:style-name="al"/>
                </text:list-item>
              </text:list>
            </text:section>
            <text:section text:name="artikel_id1-3-2-2-4-8" text:style-name="artikel">
              <text:p text:style-name="artikel_kop_titel"><text:span text:style-name="artikel_kop_label">Artikel</text:span> <text:span text:style-name="artikel_kop_nr">3.2.9.7</text:span> - Typen luchtvaarttuigen</text:p>
              <text:p text:style-name="al">De in artikel 3.2.9.6 genoemde vliegbewegingen mogen uitsluitend worden uitgevoerd met helikopters van het type Eurocopter 120 of helikopters met een aantoonbaar vergelijkbaar of lagere milieubelasting zoals beschreven in het bij deze luchthavenregeling behorende hoofdstuk 9 St. Jacobiparochie van het rapport “Milieuberekeningen helihavens Fryslân, kenmerk pf120703, d.d. 22 augustus 2012”. </text:p>
              <text:p text:style-name="al"/>
            </text:section>
            <text:section text:name="artikel_id1-3-2-2-4-9" text:style-name="artikel">
              <text:p text:style-name="artikel_kop_titel"><text:span text:style-name="artikel_kop_label">Artikel</text:span> <text:span text:style-name="artikel_kop_nr">3.2.9.8</text:span> - Tijden en dagen waarop gevlogen mag worden</text:p>
              <text:p text:style-name="al">De luchthaven mag alleen gebruikt worden gedurende de uniforme daglichtperiode (UDP) als bedoeld in het Besluit luchtverkeer 2014.</text:p>
              <text:p text:style-name="al"/>
            </text:section>
            <text:section text:name="artikel_id1-3-2-2-4-10" text:style-name="artikel">
              <text:p text:style-name="artikel_kop_titel"><text:span text:style-name="artikel_kop_label">Artikel</text:span> <text:span text:style-name="artikel_kop_nr">3.2.9.9</text:span> - Meteorologische omstandigheden</text:p>
              <text:p text:style-name="al">De luchthaven mag alleen gebruikt worden door VFR-vluchten onder VMC als bedoeld in deel 5 van de bijlage bij verordening (EU) nr. 923/2012. </text:p>
              <text:p text:style-name="al"/>
            </text:section>
            <text:section text:name="artikel_id1-3-2-2-4-11" text:style-name="artikel">
              <text:p text:style-name="artikel_kop_titel"><text:span text:style-name="artikel_kop_label">Artikel</text:span> <text:span text:style-name="artikel_kop_nr">3.2.8.10</text:span> - Afstemmen vluchtuitvoering</text:p>
              <text:p text:style-name="al">Voorafgaand aan een vlucht dient contact te worden opgenomen met de verkeersleiding van vliegbasis Leeuwarden via het telefoonnummer 058 2346737 of 06 20425953 en bij geen gehoor met de verkeersleiding AOCS Nieuw Milligen via het telefoonnummer 0577 458700 om de vluchtuitvoering af te stemmen.</text:p>
              <text:p text:style-name="al"/>
            </text:section>
            <text:section text:name="artikel_id1-3-2-2-4-12" text:style-name="artikel">
              <text:p text:style-name="artikel_kop_titel"><text:span text:style-name="artikel_kop_label">Artikel</text:span> <text:span text:style-name="artikel_kop_nr">3.2.9.11</text:span> - Aan- en uitvliegroutes</text:p>
              <text:p text:style-name="al">Het aan- en uitvliegen geschiedt, tenzij de vliegveiligheid anders vereist, in de richtingen 149° en 359°, gerekend vanuit de helikopterlandingsplaats.</text:p>
              <text:p text:style-name="al"/>
            </text:section>
            <text:section text:name="artikel_id1-3-2-2-4-13" text:style-name="artikel">
              <text:p text:style-name="artikel_kop_titel"><text:span text:style-name="artikel_kop_label">Artikel</text:span> <text:span text:style-name="artikel_kop_nr">3.2.9.12</text:span> - Gebruiksjaar</text:p>
              <text:p text:style-name="al">Het gebruiksjaar betreft de periode van 1 januari tot en met 31 december van enig jaar.</text:p>
              <text:p text:style-name="al"/>
            </text:section>
            <text:section text:name="artikel_id1-3-2-2-4-14" text:style-name="artikel">
              <text:p text:style-name="artikel_kop_titel"><text:span text:style-name="artikel_kop_label">Artikel</text:span> <text:span text:style-name="artikel_kop_nr">3.2.9.13</text:span> - Registratie</text:p>
              <text:list text:style-name="id1-3-2-2-4-14-2">
                <text:list-item text:style-override="id1-3-2-2-4-14-2">
                  <text:number>1.</text:number>
                  <text:p text:style-name="al">De exploitant houdt een registratie bij waarin zijn opgenomen het aantal vliegbewegingen, het soort luchtvaarttuig met bijbehorende registratie en de bijbehorende data en tijdstippen.</text:p>
                </text:list-item>
                <text:list-item text:style-override="id1-3-2-2-4-14-3">
                  <text:number>2.</text:number>
                  <text:p text:style-name="al">De registratie zoals genoemd in het vorige lid dient voor een toezichthouder van de provincie Fryslân ter inzage aanwezig te zijn.</text:p>
                  <text:p text:style-name="al"/>
                </text:list-item>
              </text:list>
            </text:section>
            <text:section text:name="artikel_id1-3-2-2-4-15" text:style-name="artikel">
              <text:p text:style-name="artikel_kop_titel"><text:span text:style-name="artikel_kop_label">Artikel</text:span> <text:span text:style-name="artikel_kop_nr">3.2.9.14</text:span> - Jaarlijkse rapportage</text:p>
              <text:p text:style-name="al">Binnen vier weken na het einde van een gebruiksjaar dient de in artikel 3.2.9.3 genoemde exploitant of diens rechtsopvolger(s) bij gedeputeerde staten een rapportage in over het gebruik van de luchthaven gedurende het betreffende gebruiksjaar. De rapportage bevat in ieder geval de in artikel 3.2.9.13 genoemde punten en moet voldoen aan de vereisten zoals gesteld in de Regeling burgerluchthavens.</text:p>
              <text:p text:style-name="al"/>
            </text:section>
            <text:section text:name="artikel_id1-3-2-2-4-16" text:style-name="artikel">
              <text:p text:style-name="artikel_kop_titel"><text:span text:style-name="artikel_kop_label">ARTIKEL</text:span> <text:span text:style-name="artikel_kop_nr">II</text:span> </text:p>
              <text:p text:style-name="al">
              <text:span text:style-name="nadrukvet">1.</text:span>Gedeputeerde staten maken de tekst van deze wijzigingsverordening bekend in het Provinciaal Blad.</text:p>
              <text:p text:style-name="al">
              <text:span text:style-name="nadrukvet">2.</text:span>Deze verordening treedt in werking met ingang van de dag na de datum van uitgifte van het Provinciaal Blad waarin zij wordt geplaatst.</text:p>
              <text:p text:style-name="al"/>
              <text:p text:style-name="al">
              <text:span text:style-name="nadrukvet">Leeuwarden, </text:span>
            </text:p>
              <text:p text:style-name="al"/>
              <text:p text:style-name="al">
              <text:span text:style-name="nadrukvet">Provinciale Staten van Fryslân</text:span>
            </text:p>
              <text:p text:style-name="al"/>
              <text:p text:style-name="al">
              <text:span text:style-name="nadrukvet">J. Jorritsma, Voorzitter</text:span>
            </text:p>
              <text:p text:style-name="al"/>
              <text:p text:style-name="al">
              <text:span text:style-name="nadrukvet">A. </text:span>
              <text:span text:style-name="nadrukvet">Oortgiesen</text:span>
              <text:span text:style-name="nadrukvet">, Griffier</text:span>
            </text:p>
              <text:p text:style-name="al"/>
              <text:p text:style-name="al"/>
              <text:p text:style-name="al">
              <text:span text:style-name="nadrukvet">Gemeente </text:span>
              <text:span text:style-name="nadrukvet">Súdwest-Fryslân, het Bildt</text:span>
            </text:p>
              <text:p text:style-name="al">
              <text:span text:style-name="nadrukvet">Luchthavenregelingen Wet Luchtvaart</text:span>
            </text:p>
              <text:p text:style-name="al">
              <text:span text:style-name="nadrukcur">Verleend aan</text:span>: Luchtvaartterrein Scheepswerf De Vries Makkum, gemeente Súdwest-Fryslân </text:p>
              <text:p text:style-name="al"> (kenmerk 2014-FUMO-0000568);</text:p>
              <text:p text:style-name="al"> Luchtvaartterrein St. Jacobiparochie, gemeente het Bildt</text:p>
              <text:p text:style-name="al"> (kenmerk 2014-FUMO-0000564). </text:p>
              <text:p text:style-name="al">
              <text:span text:style-name="nadrukcur">Betreft</text:span>: het vaststellen van luchthavenregelingen voor burgerluchthavens van regionale betekenis. De luchtvaartterreinen worden gebruikt voor het starten en landen met een helikopter.</text:p>
              <text:p text:style-name="al">Tegen de luchthavenregelingen kan van 22 september t/m 2 november 2015 beroep worden ingesteld bij de Afdeling bestuursrechtspraak van de Raad van State door:</text:p>
              <text:list text:style-name="id1-3-2-2-4-16-22">
                <text:list-item text:style-override="id1-3-2-2-4-16-22-1">
                  <text:number>-</text:number>
                  <text:p text:style-name="al">belanghebbenden die zienswijzen hebben ingediend over de verordening;</text:p>
                </text:list-item>
                <text:list-item text:style-override="id1-3-2-2-4-16-22-2">
                  <text:number>-</text:number>
                  <text:p text:style-name="al">belanghebbenden aan wie redelijkerwijs niet kan worden verweten geen zienswijzen te hebben ingediend over de verordening.</text:p>
                </text:list-item>
              </text:list>
              <text:p text:style-name="al">De luchthavenregelingen liggen ter inzage van 21 september t/m 2 november 2015 in het:</text:p>
              <text:list text:style-name="id1-3-2-2-4-16-24">
                <text:list-item text:style-override="id1-3-2-2-4-16-24-1">
                  <text:number>-</text:number>
                  <text:p text:style-name="al">provinsjehûs en bij de FUMO, elke werkdag van 9.00 tot 16.00 uur (graag vooraf contact opnemen);</text:p>
                </text:list-item>
                <text:list-item text:style-override="id1-3-2-2-4-16-24-2">
                  <text:number>-</text:number>
                  <text:p text:style-name="al">gemeentehuis van de betreffende gemeente.</text:p>
                </text:list-item>
              </text:list>
              <text:p text:style-name="al">Voor inlichtingen neemt u contact op met de FUMO, e-mail waboloket@fumo.nl of </text:p>
              <text:p text:style-name="al">tel. 0566-75 03 00. Bezoekadres: J.W. de Visserwei 10, 9001 ZE Grou.</text:p>
              <text:p text:style-name="al">Bezwaar- en beroepschriften en zienswijzen moeten bevatten: naam en adres, het kenmerk van het betreffende besluit, motivering, datum en ondertekening.</text:p>
              <text:p text:style-name="al">Beroepschriften kunt u sturen naar de Afdeling bestuursrechtspraak van de Raad van State, Postbus 20019, 2500 EA Den Haag.</text:p>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
                      Nr. 6245</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45</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45</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8</meta:user-defined>
    <meta:user-defined meta:name="OVERHEIDop.publicationIssue">6245</meta:user-defined>
    <meta:user-defined meta:name="OVERHEIDop.PrbID/DC.identifier">prb-2015-6245</meta:user-defined>
    <meta:user-defined meta:name="OVERHEID.Provincie/DC.creator">Fryslân</meta:user-defined>
    <meta:user-defined meta:name="OVERHEID.TaxonomieBeleidsagenda/OVERHEID.category">Verkeer | Luchtvaar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gvop.Informatietype/DC.type">Verordeningen</meta:user-defined>
    <meta:user-defined meta:name="OVERHEID.Provincie/DCTERMS.publisher">Fryslân</meta:user-defined>
    <meta:user-defined meta:name="OVERHEIDop.externeBijlage">exb-2015-24613</meta:user-defined>
    <meta:user-defined meta:name="OVERHEIDop.externeBijlage">exb-2015-24614</meta:user-defined>
    <meta:user-defined meta:name="OVERHEID.EPSG28992/DC.spatial">182614 579512</meta:user-defined>
    <meta:user-defined meta:name="OVERHEIDop.versieInformatie"/>
  </office:meta>
</office:document-meta>
</file>