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Zeeland - Besluit mandaat en machtiging Stichting Certificering SNL</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5 september 2015, nr. 15012887, houdende gewijzigde vaststelling van het besluit van 31 maart 2015, nr. 15004486, tot verlening van mandaat en machtiging aan het bestuur van de Stichting Certificering Subsidiestelsel Natuur- en Landschapsbeheer (Besluit mandaat en machtiging Stichting Certificering SNL).</text:span>
          </text:p>
            <text:p text:style-name="al"/>
            <text:p text:style-name="al">
            <text:span text:style-name="nadrukcur">Gedeputeerde Staten van Zeeland,</text:span>
          </text:p>
            <text:list text:style-name="id1-3-2-1-1-4">
              <text:list-item text:style-override="id1-3-2-1-1-4-1">
                <text:number>-</text:number>
                <text:p text:style-name="al">gelezen het voorstel van de afdeling WBN nummer 15012887;</text:p>
              </text:list-item>
              <text:list-item text:style-override="id1-3-2-1-1-4-2">
                <text:number>-</text:number>
                <text:p text:style-name="al">overwegende dat certificaten zoals bedoeld in de Subsidieverordening Natuur- en Landschapsbeheer Zeeland 2016 worden afgegeven door de Stichting Certificering Subsidiestelsel Natuur- en Landschapsbeheer (hierna te noemen: de Stichting Certificering SNL);</text:p>
              </text:list-item>
              <text:list-item text:style-override="id1-3-2-1-1-4-3">
                <text:number>-</text:number>
                <text:p text:style-name="al">overwegende dat het besluit van 31 maart 2015 tot verlening van mandaat en machtiging aan het bestuur van de Stichting Certificering SNL aanpassing behoeft;</text:p>
              </text:list-item>
              <text:list-item text:style-override="id1-3-2-1-1-4-4">
                <text:number>-</text:number>
                <text:p text:style-name="al">overwegende dat het bestuur van de Stichting Certificering SNL heeft ingestemd met het mandaat; </text:p>
              </text:list-item>
              <text:list-item text:style-override="id1-3-2-1-1-4-5">
                <text:number>-</text:number>
                <text:p text:style-name="al">gelet op afdeling 10.1.1 van de Algemene wet bestuursrecht, de Provinciewet en de Uitvoeringsregeling Stichting Certificering SNL;</text:p>
              </text:list-item>
            </text:list>
          </text:section>
        </text:section>
        <text:section text:name="regeling-tekst_id1-3-2-2" text:style-name="regeling-tekst">
          <text:section text:name="hoofdstuk_id1-3-2-2-1" text:style-name="hoofdstuk">
            <text:p text:style-name="hoofdstuk_kop"><text:span text:style-name="label">Paragraaf 1. </text:span> Algemeen</text:p>
            <text:section text:name="artikel_id1-3-2-2-1-2" text:style-name="artikel">
              <text:p text:style-name="artikel_kop_titel"><text:span text:style-name="artikel_kop_label">Artikel 1</text:span> <text:span text:style-name="artikel_kop_label"/> </text:p>
              <text:p text:style-name="al">Het bestuur van de Stichting Certificering SNL is bevoegd om namens Gedeputeerde Staten niet op rechtsgevolg gerichte informatie te verstrekken die betrekking heeft op de afgifte van certificaten zoals bedoeld in artikel 1.1, onder e, van de Subsidieverordening Natuur- en Landschapsbeheer Zeeland 2016.</text:p>
            </text:section>
            <text:p text:style-name="hoofdstuk_bottom"/>
          </text:section>
          <text:section text:name="hoofdstuk_id1-3-2-2-2" text:style-name="hoofdstuk">
            <text:p text:style-name="hoofdstuk_kop"><text:span text:style-name="label">Paragraaf </text:span> <text:span text:style-name="nr">2. </text:span>  Primaire besluiten</text:p>
            <text:section text:name="artikel_id1-3-2-2-2-2" text:style-name="artikel">
              <text:p text:style-name="artikel_kop_titel"><text:span text:style-name="artikel_kop_label">Artikel 2</text:span> <text:span text:style-name="artikel_kop_label"/> </text:p>
              <text:p text:style-name="al">Het bestuur van de Stichting Certificering SNL is bevoegd om met inachtneming van de Uitvoeringsregeling Stichting Certificering SNL namens Gedeputeerde Staten te besluiten, met inbegrip van het ondertekenen van stukken, betreffende:</text:p>
              <text:list text:style-name="id1-3-2-2-2-2-3">
                <text:list-item text:style-override="id1-3-2-2-2-2-3-1">
                  <text:number>a.</text:number>
                  <text:p text:style-name="al"> het afgeven van certificaten natuurbeheer en certificaten samenwerkingsverband natuurbeheer zoals bedoeld in artikel 2.4 van de Subsidieverordening Natuur- en Landschapsbeheer Zeeland 2016;</text:p>
                </text:list-item>
                <text:list-item text:style-override="id1-3-2-2-2-2-3-2">
                  <text:number>b.</text:number>
                  <text:p text:style-name="al"> het afgeven van certificaten collectief agrarisch natuurbeheer zoals bedoeld in artikel 3.4 van de Subsidieverordening Natuur- en Landschapsbeheer Zeeland 2016;</text:p>
                </text:list-item>
                <text:list-item text:style-override="id1-3-2-2-2-2-3-3">
                  <text:number>c.</text:number>
                  <text:p text:style-name="al"> het schorsen van certificaten;</text:p>
                </text:list-item>
                <text:list-item text:style-override="id1-3-2-2-2-2-3-4">
                  <text:number>d.</text:number>
                  <text:p text:style-name="al"> het intrekken van certificaten.</text:p>
                </text:list-item>
              </text:list>
            </text:section>
            <text:section text:name="artikel_id1-3-2-2-2-3" text:style-name="artikel">
              <text:p text:style-name="artikel_kop_titel"><text:span text:style-name="artikel_kop_label">Artikel 3</text:span> <text:span text:style-name="artikel_kop_label"/> </text:p>
              <text:p text:style-name="al">Onder de in artikel 2 genoemde bevoegdheden worden tevens begrepen de daarmee samenhangende taken en bevoegdheden van procedurele en/of administratieve aard.</text:p>
            </text:section>
            <text:p text:style-name="hoofdstuk_bottom"/>
          </text:section>
          <text:section text:name="hoofdstuk_id1-3-2-2-3" text:style-name="hoofdstuk">
            <text:p text:style-name="hoofdstuk_kop"><text:span text:style-name="label">Paragraaf 3. </text:span> Audits</text:p>
            <text:section text:name="artikel_id1-3-2-2-3-2" text:style-name="artikel">
              <text:p text:style-name="artikel_kop_titel"><text:span text:style-name="artikel_kop_label">Artikel 4</text:span> <text:span text:style-name="artikel_kop_label"/> </text:p>
              <text:p text:style-name="al">De medewerkers van de Stichting Certificering SNL zijn bevoegd om namens Gedeputeerde Staten audits uit te voeren in het kader van de naleving van de certificeringsvoorwaarden.</text:p>
            </text:section>
            <text:p text:style-name="hoofdstuk_bottom"/>
          </text:section>
          <text:section text:name="hoofdstuk_id1-3-2-2-4" text:style-name="hoofdstuk">
            <text:p text:style-name="hoofdstuk_kop"><text:span text:style-name="label">Paragraaf 4. </text:span> Instructies</text:p>
            <text:section text:name="artikel_id1-3-2-2-4-2" text:style-name="artikel">
              <text:p text:style-name="artikel_kop_titel"><text:span text:style-name="artikel_kop_label">Artikel 5</text:span> <text:span text:style-name="artikel_kop_label"/> </text:p>
              <text:p text:style-name="al">Niet van toepassing</text:p>
            </text:section>
            <text:p text:style-name="hoofdstuk_bottom"/>
          </text:section>
          <text:section text:name="hoofdstuk_id1-3-2-2-5" text:style-name="hoofdstuk">
            <text:p text:style-name="hoofdstuk_kop"><text:span text:style-name="label">Paragraaf 5. </text:span> Overige bepalingen</text:p>
            <text:section text:name="artikel_id1-3-2-2-5-2" text:style-name="artikel">
              <text:p text:style-name="artikel_kop_titel"><text:span text:style-name="artikel_kop_label">Artikel 6</text:span> <text:span text:style-name="artikel_kop_label"/> </text:p>
              <text:p text:style-name="al">De ondertekening van besluiten op grond van artikel 2 luidt:</text:p>
              <text:p text:style-name="al">‘NAMENS GEDEPUTEERDE STATEN VAN ZEELAND’,</text:p>
              <text:p text:style-name="al">gevolgd door</text:p>
              <text:p text:style-name="al">‘DE VOORZITTER VAN DE STICHTING CERTIFICERING SNL’</text:p>
            </text:section>
            <text:section text:name="artikel_id1-3-2-2-5-3" text:style-name="artikel">
              <text:p text:style-name="artikel_kop_titel"><text:span text:style-name="artikel_kop_label">Artikel 7</text:span> <text:span text:style-name="artikel_kop_label"/> </text:p>
              <text:p text:style-name="al">Dit besluit wordt aangehaald als het Besluit mandaat en machtiging Stichting Certificering SNL.</text:p>
            </text:section>
            <text:section text:name="artikel_id1-3-2-2-5-4" text:style-name="artikel">
              <text:p text:style-name="artikel_kop_titel"><text:span text:style-name="artikel_kop_label">Artikel 8</text:span> <text:span text:style-name="artikel_kop_label"/> </text:p>
              <text:p text:style-name="al">Dit besluit treedt in werking op de dag na publicatie in het Provinciaal Blad en werkt terug tot en met 1 mei 2015.</text:p>
              <text:p text:style-name="al"/>
              <text:p text:style-name="al"/>
              <text:p text:style-name="al">Aldus vastgesteld in de vergadering van Gedeputeerde Staten van 15 september 2015.</text:p>
              <text:p text:style-name="al"/>
              <text:p text:style-name="al">Drs. J.M.M Polman, voorzitter</text:p>
              <text:p text:style-name="al">A.W. Smit, secretaris</text:p>
              <text:p text:style-name="al"/>
              <text:p text:style-name="al">Uitgegeven 18 september 2015</text:p>
              <text:p text:style-name="al">De secretaris, A.W. Smi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24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esluit mandaat en machtiging Stichting Certificering SN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8</meta:user-defined>
    <meta:user-defined meta:name="OVERHEIDop.publicationIssue">6243</meta:user-defined>
    <meta:user-defined meta:name="OVERHEIDop.PrbID/DC.identifier">prb-2015-624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