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eetkamp 5 te Me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gewijzigde aanvraag om een vergunning ingevolge de Natuurbeschermingswet 1998 hebben ontvangen voor het uitbreiden/wijzigen van een rundveehouderij aan de Meetkamp 5  te Megchel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11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34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3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34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eetkamp 5 te Megchel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34</meta:user-defined>
    <meta:user-defined meta:name="OVERHEIDop.PrbID/DC.identifier">prb-2015-623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78AJ 6</meta:user-defined>
    <meta:user-defined meta:name="OVERHEIDop.woonplaats">Megchelen</meta:user-defined>
    <meta:user-defined meta:name="OVERHEIDop.straatnaam">Meetkamp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82</meta:user-defined>
    <meta:user-defined meta:name="OVERHEID.EPSG28992/DC.spatial">222490 428162</meta:user-defined>
    <meta:user-defined meta:name="OVERHEIDop.versieInformatie"/>
  </office:meta>
</office:document-meta>
</file>