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Isotopenweg 21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zijn voornemens een aanvraag voor een Natuurbeschermingswetvergunning buiten behandeling te laten op grond van artikel 4:5, eerste lid, Algemene wet bestuursrecht. Het ontwerpbesluit wordt genomen ten behoeve van een asfaltcentrale gelegen aan de Isotopenweg 21 in Utrecht.</text:p>
            <text:p text:style-name="tussenkopcur">
            <text:span text:style-name="nadrukvet">Waar en wanneer kunt u de stukken inzien?</text:span>
          </text:p>
            <text:p text:style-name="common-al">U kunt het besluit, de ontwerpbeschikking en de daarbij behorende stukken inzien van vrijdag 18 september tot en met donderdag 29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18 september tot en met donderdag 29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3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Isotopenweg 21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233</meta:user-defined>
    <meta:user-defined meta:name="OVERHEIDop.PrbID/DC.identifier">prb-2015-6233</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8</meta:user-defined>
    <meta:user-defined meta:name="xs:date/OVERHEIDop.einddatum">2015-10-29</meta:user-defined>
    <meta:user-defined meta:name="OVERHEIDop.externeBijlage">exb-2015-24581</meta:user-defined>
    <meta:user-defined meta:name="OVERHEID.EPSG28992/DC.spatial">133125 458590</meta:user-defined>
    <meta:user-defined meta:name="OVERHEIDop.versieInformatie"/>
  </office:meta>
</office:document-meta>
</file>