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kennisgeving definitief besluit Wet algemene bepalingen omgevingsrecht (Wabo)reguliere voorbereidingsprocedure van Waterschap Vallei en Veluwe inzake de RWZI Amersfoortaan de Neonweg 30 te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Waterschap Vallei en Veluwe een vergunning op grond van de Wet algemene bepalingen omgevingsrecht bouw en milieu verleend. Het betreft een vergunning voor het vervangen van de tankinstallaties voor de opslag van metaalzouten op het terrein van de rioolwaterzuiveringsinstallatie aan de Neonweg 30 te Amersfoort. Het aantal metaalzoutinstallaties wordt teruggebracht van drie naar twee. </text:p>
            <text:p text:style-name="common-al"/>
            <text:p text:style-name="common-al">Aan de vergunning zijn alleen bouwvoorschriften verbonden. De vergunning wordt verleend voor onbepaalde tijd.</text:p>
            <text:p text:style-name="tussenkopcur">
            <text:span text:style-name="nadrukvet">U kunt de stukken inzien</text:span>
          </text:p>
            <text:p text:style-name="common-al">U kunt de vergunning en de daarbij behorende stukken inzien vanaf woensdag 23 september 2015 tot en met dinsdag 3 november 2015 bij:</text:p>
            <text:list text:style-name="id1-3-2-1-1-6">
              <text:list-item text:style-override="id1-3-2-1-1-6-1">
                <text:number>•</text:number>
                <text:p text:style-name="al">de RUD Utrecht, team Vergunningverlening Bedrijven, in het Provinciehuis aan de Archimedeslaan 6 te Rijnsweerd, Utrecht, elke werkdag van 8.00 16.00 uur; na telefonische afspraak 030 - 2582000;</text:p>
              </text:list-item>
              <text:list-item text:style-override="id1-3-2-1-1-6-2">
                <text:number>•</text:number>
                <text:p text:style-name="al">bij de gemeente Soest (Omgevingsloket), Raadhuisplein 1, op werkdagen van 8.30-13.00 uur en op donderdag van 8.30-20.00 uur, telefoon (035) 609 3539.</text:p>
              </text:list-item>
            </text:list>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Voor nadere inlichtingen kunt u terecht bij de RUD Utrecht, Team Vergunningverlening Bedrijven bij de heer R. S. Sukul, telefoonnummer 030-702317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22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2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2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kennisgeving definitief besluit Wet algemene bepalingen omgevingsrecht (Wabo)reguliere voorbereidingsprocedure van Waterschap Vallei en Veluwe inzake de RWZI Amersfoortaan de Neonweg 30 te Amersfoo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3</meta:user-defined>
    <meta:user-defined meta:name="OVERHEIDop.publicationIssue">6229</meta:user-defined>
    <meta:user-defined meta:name="OVERHEIDop.PrbID/DC.identifier">prb-2015-6229</meta:user-defined>
    <meta:user-defined meta:name="OVERHEID.Provincie/DC.creator">Utrecht</meta:user-defined>
    <meta:user-defined meta:name="OVERHEID.TaxonomieBeleidsagenda/OVERHEID.category">Natuur en milieu | Afval</meta:user-defined>
    <meta:user-defined meta:name="OVERHEIDop.referentienummer">Z-HZ_WABO-2015-3731 / OLO 185609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12RH 30</meta:user-defined>
    <meta:user-defined meta:name="OVERHEIDop.woonplaats">Amersfoort</meta:user-defined>
    <meta:user-defined meta:name="OVERHEIDop.straatnaam">Neo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23</meta:user-defined>
    <meta:user-defined meta:name="xs:date/OVERHEIDop.einddatum">2015-11-03</meta:user-defined>
    <meta:user-defined meta:name="OVERHEID.EPSG28992/DC.spatial">152648 464959</meta:user-defined>
    <meta:user-defined meta:name="OVERHEIDop.versieInformatie"/>
  </office:meta>
</office:document-meta>
</file>