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definitief besluit Wet algemene bepalingen omgevingsrecht (Wabo) van Waterschap Vallei en Veluwe (RWZI Amersfoort)aan de Neonweg 30 te Amersfoort inzake het vervangen van gashou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Waterschap Vallei en Veluwe te Apeldoorn een vergunning op grond van de Wet algemene bepalingen omgevingsrecht bouw en milieu verleend. Het betreft een vergunning voor het vervangen van een gashouder van 1500 m<text:span text:style-name="sup">3</text:span> door een gashouder van 1820 m<text:span text:style-name="sup">3</text:span> en de plaatsing van een nieuwe ventilator op het terrein van de Rioolwaterzuiveringsinstallatie aan de Neonweg 30 te Amersfoort. Aan de vergunning zijn bouwvoorschriften verbonden. De vergunning wordt verleend voor onbepaalde tijd.</text:p>
            <text:p text:style-name="tussenkopcur">
            <text:span text:style-name="nadrukvet">U kunt de stukken inzien</text:span>
          </text:p>
            <text:p text:style-name="common-al">U kunt de vergunning en de daarbij behorende stukken inzien vanaf woensdag 23 september 2015 tot en met dinsdag 3 november 2015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 2582000;</text:p>
              </text:list-item>
              <text:list-item text:style-override="id1-3-2-1-1-4-2">
                <text:number>•</text:number>
                <text:p text:style-name="al">gemeente Amersfoort, Informatiebalie, Stadhuisplein 1 te Amersfoort, op werkdagen van 8.30 - 17.00 uur, telefoonnummer 14033.</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 </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de heer R.S. Sukul, telefoonnummer 030-702317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22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definitief besluit Wet algemene bepalingen omgevingsrecht (Wabo) van Waterschap Vallei en Veluwe (RWZI Amersfoort)aan de Neonweg 30 te Amersfoort inzake het vervangen van gashou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227</meta:user-defined>
    <meta:user-defined meta:name="OVERHEIDop.PrbID/DC.identifier">prb-2015-6227</meta:user-defined>
    <meta:user-defined meta:name="OVERHEID.Provincie/DC.creator">Utrecht</meta:user-defined>
    <meta:user-defined meta:name="OVERHEID.TaxonomieBeleidsagenda/OVERHEID.category">Natuur en milieu | Afval</meta:user-defined>
    <meta:user-defined meta:name="OVERHEIDop.referentienummer">Z-HZ_WABO-2015-4064 /  OLO 188735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RH 30</meta:user-defined>
    <meta:user-defined meta:name="OVERHEIDop.woonplaats">Amersfoort</meta:user-defined>
    <meta:user-defined meta:name="OVERHEIDop.straatnaam">Neo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23</meta:user-defined>
    <meta:user-defined meta:name="xs:date/OVERHEIDop.einddatum">2015-11-03</meta:user-defined>
    <meta:user-defined meta:name="OVERHEID.EPSG28992/DC.spatial">152648 464959</meta:user-defined>
    <meta:user-defined meta:name="OVERHEIDop.versieInformatie"/>
  </office:meta>
</office:document-meta>
</file>