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aterwet locatie Utrechtseweg 68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Waterwet</text:span>
          </text:p>
            <text:p text:style-name="common-al">Gedeputeerde Staten van Gelderland delen mee dat zij besloten hebben een vergunning ingevolge de Waterwet te verlenen voor een bodemenergiesysteem voor de koeling en verwarming van het gebouw van Alliander, gelegen aan de Utrechtseweg 68 te Arnhem.</text:p>
            <text:p text:style-name="tussenkopcur">
            <text:span text:style-name="nadrukvet">Mogelijkheid tot inzien</text:span>
          </text:p>
            <text:p text:style-name="common-al">Het besluit en de bijbehorende stukken liggen gedurende zes weken na de verzending ter inzage bij de gemeente Arnhem tijdens de gebruikelijke openingsuren. Het besluit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zwaar maken tegen het besluit, onder vermelding van zaaknummer 2015-01086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206</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06</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06</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aterwet locatie Utrechtseweg 68 Arn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3</meta:user-defined>
    <meta:user-defined meta:name="OVERHEIDop.publicationIssue">6206</meta:user-defined>
    <meta:user-defined meta:name="OVERHEIDop.PrbID/DC.identifier">prb-2015-6206</meta:user-defined>
    <meta:user-defined meta:name="OVERHEID.Provincie/DC.creator">Gelderland</meta:user-defined>
    <meta:user-defined meta:name="OVERHEID.TaxonomieBeleidsagenda/OVERHEID.category">Natuur en milieu | Wat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812AH 68</meta:user-defined>
    <meta:user-defined meta:name="OVERHEIDop.woonplaats">Arnhem</meta:user-defined>
    <meta:user-defined meta:name="OVERHEIDop.straatnaam">Utrecht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3</meta:user-defined>
    <meta:user-defined meta:name="xs:date/OVERHEIDop.einddatum">2015-11-04</meta:user-defined>
    <meta:user-defined meta:name="OVERHEIDop.externeBijlage">exb-2015-24521</meta:user-defined>
    <meta:user-defined meta:name="OVERHEID.EPSG28992/DC.spatial">189827 444153</meta:user-defined>
    <meta:user-defined meta:name="OVERHEIDop.versieInformatie"/>
  </office:meta>
</office:document-meta>
</file>