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Beschikking in het kader van de Natuurbeschermingswet 1998 – Isotopenweg 29-33 in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Natuurbeschermingswet 1998</text:span>
          </text:p>
            <text:p text:style-name="common-al">Gedeputeerde Staten van Utrecht hebben een aanvraag voor een vergunning Natuurbeschermingswet buiten behandeling gelaten op grond van artikel 4:5, eerste lid, Algemene wet bestuursrecht. Het besluit wordt genomen ten behoeve van een bedrijf gelegen aan de Isotopenweg 29-33 in Utrecht.</text:p>
            <text:p text:style-name="tussenkopcur">
            <text:span text:style-name="nadrukvet">Waar en wanneer kunt u de stukken inzien?</text:span>
          </text:p>
            <text:p text:style-name="common-al">U kunt het besluit en de ontwerpbeschikking en de daarbij behorende stukken inzien van vrijdag 18 september 2015 tot en met donderdag 29 oktober 2015 bij: </text:p>
            <text:p text:style-name="common-al">Het Provinciehuis, Afdeling Uitvoering Fysieke Leefomgeving, Team Vergunningverlening Natuur en Landschap, Archimedeslaan 6 te Utrecht, elke werkdag van 9:00-16:00 uur; na telefonische afspraak (030) 258 3311.</text:p>
            <text:p text:style-name="common-al">Er zijn geen zienswijzen ingediend tegen het ontwerpbesluit.</text:p>
            <text:p text:style-name="tussenkopcur">
            <text:span text:style-name="nadrukvet">Beroep </text:span>
          </text:p>
            <text:p text:style-name="common-al">Belanghebbenden kunnen van vrijdag 18 september 2015 tot en met donderdag 29 oktober 2015 tegen de beschikking beroep instellen. Het beroep kan alleen worden ingesteld door belanghebbenden die zienswijze(n) naar voren hebben gebracht, of belanghebbenden die dat niet hebben gedaan maar die dat redelijkerwijs niet valt te verwijten.</text:p>
            <text:p text:style-name="common-al">Een beroepschrift richt u aan de Afdeling Bestuursrechtspraak van de Raad van State, Postbus 20019, 2500 EA Den Haag. </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20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0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0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Isotopenweg 29-33 in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8</meta:user-defined>
    <meta:user-defined meta:name="OVERHEIDop.publicationIssue">6203</meta:user-defined>
    <meta:user-defined meta:name="OVERHEIDop.PrbID/DC.identifier">prb-2015-6203</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2AS</meta:user-defined>
    <meta:user-defined meta:name="OVERHEIDop.woonplaats">Utrecht</meta:user-defined>
    <meta:user-defined meta:name="OVERHEIDop.straatnaam">Isotop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8</meta:user-defined>
    <meta:user-defined meta:name="xs:date/OVERHEIDop.einddatum">2015-10-29</meta:user-defined>
    <meta:user-defined meta:name="OVERHEIDop.externeBijlage">exb-2015-24512</meta:user-defined>
    <meta:user-defined meta:name="OVERHEID.EPSG28992/DC.spatial">133415 458313</meta:user-defined>
    <meta:user-defined meta:name="OVERHEIDop.versieInformatie"/>
  </office:meta>
</office:document-meta>
</file>