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Z15.022807 - NXP Semiconductors B.V. - Gerstweg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NXP Semiconductors B.V. De aanvraag betreft het plaatsen van gevelletters op gebouw B4 en B2 op de locatie Gerstweg 2 te Nijmegen.</text:p>
            <text:p text:style-name="tussenkopcur">
            <text:span text:style-name="nadrukondlijn">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ondlijn">Publicatie</text:span>
          </text:p>
            <text:p text:style-name="common-al">Dit besluit wordt bekendgemaakt op de website van Provincie Gelderland http://www.gelderland.nl/bekendmakingen. </text:p>
            <text:p text:style-name="tussenkopcur">
            <text:span text:style-name="nadrukondlijn">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0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Z15.022807 - NXP Semiconductors B.V. - Gerst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201</meta:user-defined>
    <meta:user-defined meta:name="OVERHEIDop.PrbID/DC.identifier">prb-2015-620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4506</meta:user-defined>
    <meta:user-defined meta:name="OVERHEID.EPSG28992/DC.spatial">184662 426230</meta:user-defined>
    <meta:user-defined meta:name="OVERHEIDop.versieInformatie"/>
  </office:meta>
</office:document-meta>
</file>