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Spoorlaan 12 De Bilt: UT0310002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Loffeld's Metaaldraaierij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percelen die kadastraal bekend staan als gemeente De Bilt, sectie K, nummers 70 en 71 is sprake van een geval van ernstige bodemverontreiniging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Gedeputeerde Staten van Utrecht stemmen in met het saneringsplan.</text:p>
            <text:p text:style-name="tussenkopcur">
            <text:span text:style-name="nadrukvet">Procedure</text:span>
          </text:p>
            <text:p text:style-name="common-al">Het ontwerp van deze beschikking heeft van 31 juli tot 11 september 2015 ter inzage gelegen. Er zijn geen zienswijzen tegen de ontwerp-beschikking ingediend.</text:p>
            <text:p text:style-name="tussenkopcur">
            <text:span text:style-name="nadrukvet">Inzien van de stukken</text:span>
          </text:p>
            <text:p text:style-name="common-al">U kunt de beschikking en de daarbij horende stukken inzien van 18 september tot 31 oktober 2015:</text:p>
            <text:list text:style-name="id1-3-2-1-1-11">
              <text:list-item text:style-override="id1-3-2-1-1-11-1">
                <text:number>•</text:number>
                <text:p text:style-name="al">Bij de RUD Utrecht, team , in het Provinciehuis aan de Archimedeslaan 6 te Rijnsweerd, Utrecht, elke werkdag van 8.00 16.00 uur; na telefonische afspraak: 030-7023195;</text:p>
              </text:list-item>
              <text:list-item text:style-override="id1-3-2-1-1-11-2">
                <text:number>•</text:number>
                <text:p text:style-name="al">de gemeente De Bilt, afdeling Milieu, Soestdijkseweg Zuid 173 te Bilthoven, op werkdagen van 9.00-12.00 uur, telefoon 030-2289411<text:span text:style-name="nadrukcur">.</text:span></text:p>
              </text:list-item>
            </text:list>
            <text:p text:style-name="tussenkopcur">
            <text:span text:style-name="nadrukvet">Beroep aantekenen</text:span>
          </text:p>
            <text:p text:style-name="common-al">U kunt tot 31 oktober 2015 tegen de beschikking beroep instellen als:</text:p>
            <text:list text:style-name="id1-3-2-1-1-14">
              <text:list-item text:style-override="id1-3-2-1-1-14-1">
                <text:number>•</text:number>
                <text:p text:style-name="al">u tijdig bedenkingen heeft ingediend tegen de ontwerpbeschikking of:</text:p>
              </text:list-item>
              <text:list-item text:style-override="id1-3-2-1-1-14-2">
                <text:number>•</text:number>
                <text:p text:style-name="al">u bedenkingen heeft tegen de wijzigingen ten opzichte van de ontwerpbeschikking of:</text:p>
              </text:list-item>
              <text:list-item text:style-override="id1-3-2-1-1-14-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1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8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Spoorlaan 12 De Bilt: UT03100022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82</meta:user-defined>
    <meta:user-defined meta:name="OVERHEIDop.PrbID/DC.identifier">prb-2015-618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1PB 12</meta:user-defined>
    <meta:user-defined meta:name="OVERHEIDop.woonplaats">Bilthoven</meta:user-defined>
    <meta:user-defined meta:name="OVERHEIDop.straatnaam">Spoo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7</meta:user-defined>
    <meta:user-defined meta:name="xs:date/OVERHEIDop.einddatum">2015-10-30</meta:user-defined>
    <meta:user-defined meta:name="OVERHEID.EPSG28992/DC.spatial">142239 460077</meta:user-defined>
    <meta:user-defined meta:name="OVERHEIDop.versieInformatie"/>
  </office:meta>
</office:document-meta>
</file>