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nkheer Dr. C.J. Sandbergweg 103, 3852 PT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aanleg golfbaan en ecologische verbindingszone.</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maart 2015, onder vermelding van het kenmerk 2014-0128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28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nkheer Dr. C.J. Sandbergweg 103, 3852 PT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17</meta:user-defined>
    <meta:user-defined meta:name="OVERHEIDop.PrbID/DC.identifier">prb-2015-6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T 103</meta:user-defined>
    <meta:user-defined meta:name="OVERHEIDop.woonplaats">Ermelo</meta:user-defined>
    <meta:user-defined meta:name="OVERHEIDop.straatnaam">Jhr. Dr. C.J. Sand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03</meta:user-defined>
    <meta:user-defined meta:name="OVERHEID.EPSG28992/DC.spatial">176699 479245</meta:user-defined>
    <meta:user-defined meta:name="OVERHEIDop.versieInformatie"/>
  </office:meta>
</office:document-meta>
</file>