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Morsestraat 26-28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 vastgesteld ingevolge de Wet bodembescherming van een bodemverontreiniging aan Morsestraat 26-28 te Ede. Op de locatie is sprake van een verontreiniging met minerale olie. Bij het huidige gebruik zijn er geen onaanvaardbare risico's. Een sanering is bij gelijkblijvend gebruik op grond van de Wet bodembescherming niet noodzakelijk. </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9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67</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67</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67</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Morsestraat 26-28 in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167</meta:user-defined>
    <meta:user-defined meta:name="OVERHEIDop.PrbID/DC.identifier">prb-2015-6167</meta:user-defined>
    <meta:user-defined meta:name="OVERHEID.Provincie/DC.creator">Gelderland</meta:user-defined>
    <meta:user-defined meta:name="OVERHEID.TaxonomieBeleidsagenda/OVERHEID.category">Natuur en milieu | Bodem</meta:user-defined>
    <meta:user-defined meta:name="OVERHEIDop.referentienummer">2015-010095 - GE02280031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6AH 26</meta:user-defined>
    <meta:user-defined meta:name="OVERHEIDop.woonplaats">Ede</meta:user-defined>
    <meta:user-defined meta:name="OVERHEIDop.straatnaam">Mor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418</meta:user-defined>
    <meta:user-defined meta:name="OVERHEID.EPSG28992/DC.spatial">172351 449033</meta:user-defined>
    <meta:user-defined meta:name="OVERHEIDop.versieInformatie"/>
  </office:meta>
</office:document-meta>
</file>