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ontwerpbeschikking Wet milieubeheer artikel 10.63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Coöperatief Natuurbeheer Krimpenerwaard UA inzake Verlenen ontheffing 10.63 Wm op een perceel gelegen aan de Gouderakse Lange Tiendweg in Gouderak.</text:p>
            <text:p text:style-name="common-al"/>
            <text:p text:style-name="common-al">
            <text:span text:style-name="nadrukvet">Inzage</text:span>
          </text:p>
            <text:p text:style-name="common-al">U kunt de ontwerpbeschikking en de overige relevante stukken vanaf 23 september 2015 gedurende zes weken op de volgende plaats inzien:</text:p>
            <text:p text:style-name="common-al">Tijdens kantooruren in het Klant Contact Centrum van de gemeente Krimpenerwaard., Dorpsplein 8, 2821 AS Stolwijk (telefoon 140182). Voor inzage buiten kantooruren kunt u een afspraak maken.</text:p>
            <text:p text:style-name="common-al"/>
            <text:p text:style-name="common-al">
            <text:span text:style-name="nadrukvet">Zienswijzen</text:span>
          </text:p>
            <text:p text:style-name="common-al">Een ieder kan tot en met 3 november 2015 schriftelijk en/of mondeling, een zienswijze over de ontwerpbeschikking naar voren brengen. </text:p>
            <text:p text:style-name="common-al">Schriftelijke zienswijzen kunt u indienen bij de Omgevingsdienst Midden-Holland, Postbus 45, </text:p>
            <text:p text:style-name="common-al">2800 AA Gouda, onder vermelding van 2015247272.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15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ontwerpbeschikking Wet milieubeheer artikel 10.63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153</meta:user-defined>
    <meta:user-defined meta:name="OVERHEIDop.PrbID/DC.identifier">prb-2015-615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31</meta:user-defined>
    <meta:user-defined meta:name="OVERHEIDop.woonplaats">Gouderak</meta:user-defined>
    <meta:user-defined meta:name="OVERHEIDop.straatnaam">Lange Gouderakse Tiend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6970 443542</meta:user-defined>
    <meta:user-defined meta:name="OVERHEIDop.versieInformatie"/>
  </office:meta>
</office:document-meta>
</file>