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aanbrengen houtachtig materiaal terrein nabij de Nieuwdorperweg 33a, 2811 LB Reeu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Gasunie Transport Services namens J.P.M. van Dijk voor het aanbrengen van 580 m³ aan houtachtig materiaal op een terrein van 500 meter lang, breed 20-25 meter en 1 meter diep op een perceel nabij de Nieuwdorperweg 33 A te Reeuwijk, kadastraal bekend gemeente Reeuwijk, B 3990.  </text:p>
            <text:p text:style-name="common-al"/>
            <text:p text:style-name="common-al">
            <text:span text:style-name="nadrukvet">Inzage</text:span>
          </text:p>
            <text:p text:style-name="common-al">U kunt de beschikking en de overige relevante stukken inzien van 25 september tot en met 6 november 2015 tijdens de openingstijden van het Klantcontactcentrum (Bij Everts), Julianastraat 6 te Bodegraven, telefoon 0172 522 522. Voor inzage buiten de openingstijden kunt u een afspraak maken.</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234981. Voor zowel het beroep- als het verzoekschrift is griffierecht verschuldigd.</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5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aanbrengen houtachtig materiaal terrein nabij de Nieuwdorperweg 33a, 2811 LB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152</meta:user-defined>
    <meta:user-defined meta:name="OVERHEIDop.PrbID/DC.identifier">prb-2015-6152</meta:user-defined>
    <meta:user-defined meta:name="OVERHEID.Provincie/DC.creator">Zuid-Holland</meta:user-defined>
    <meta:user-defined meta:name="OVERHEID.TaxonomieBeleidsagenda/OVERHEID.category">Natuur en milieu | Bodem</meta:user-defined>
    <meta:user-defined meta:name="OVERHEIDop.referentienummer">201423498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LB 31c</meta:user-defined>
    <meta:user-defined meta:name="OVERHEIDop.woonplaats">Reeuwijk</meta:user-defined>
    <meta:user-defined meta:name="OVERHEIDop.straatnaam">Nieuwdorp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841 450881</meta:user-defined>
    <meta:user-defined meta:name="OVERHEIDop.versieInformatie"/>
  </office:meta>
</office:document-meta>
</file>