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8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7 in het kader van artikel 19d eerste lid, van de <text:span text:style-name="nadrukvet">Natuurbeschermingswet 1998 </text:span>vergunning hebben verleend aan Stichting Rib Rally Terneuzen met het kenmerknummer: NB.15.086. De vergunning is verleend voor het laten plaatsvinden van de Rib Rally Terneuzen 2015 ter plaatse van het Natura 2000-gebied Westerschelde &amp; Saeftinghe.</text:p>
            <text:p text:style-name="common-al"/>
            <text:p text:style-name="common-al">
            <text:span text:style-name="nadrukvet">Ter inzage
  </text:span>
          </text:p>
            <text:p text:style-name="common-al">De vergunning ligt vanaf 10 september 2015 voor zes weken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extra toelichting en kopieën</text:span> van ter inzage gelegde stukken kunt u zich wenden tot Mevrouw S.G. Hendriks, tel. (0118) 63 1564. </text:p>
            <text:p text:style-name="common-al"> </text:p>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14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8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47</meta:user-defined>
    <meta:user-defined meta:name="OVERHEIDop.PrbID/DC.identifier">prb-2015-614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3EH 4</meta:user-defined>
    <meta:user-defined meta:name="OVERHEIDop.woonplaats">Terneuzen</meta:user-defined>
    <meta:user-defined meta:name="OVERHEIDop.straatnaam">Kraanvogel</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9188 372060</meta:user-defined>
    <meta:user-defined meta:name="OVERHEIDop.versieInformatie"/>
  </office:meta>
</office:document-meta>
</file>