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3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veehouderij van Heijning, Liniedijk 2 te Hulst, in het kader van artikel 19d, eerste lid, van de Natuurbeschermingswet 1998 een vergunning te verlenen voor de uitbreiding van de veehouderij. De activiteiten vindt plaats in de nabijheid van het Natura 2000-gebied Westerschelde &amp; Saeftinghe. </text:p>
            <text:p text:style-name="common-al"/>
            <text:p text:style-name="common-al">
            <text:span text:style-name="nadrukvet">Zienswijze</text:span>
          </text:p>
            <text:p text:style-name="common-al">Het ontwerpbesluit ligt van 16 september t/m 28 okto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I. Zeilstra (tel. 0118-631112). </text:p>
            <text:p text:style-name="common-al"/>
            <text:p text:style-name="common-al">Belanghebbenden kunnen tot zes weken na bekendmaking van het ontwerpbesluit een zienswijze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14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3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146</meta:user-defined>
    <meta:user-defined meta:name="OVERHEIDop.PrbID/DC.identifier">prb-2015-614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64765 368648</meta:user-defined>
    <meta:user-defined meta:name="OVERHEIDop.versieInformatie"/>
  </office:meta>
</office:document-meta>
</file>