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inderenseweg 81 te Sinde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weigeren voor het in werking hebben van een veehouderij aan de Sinderenseweg 81 te Sinderen.</text:p>
            <text:p text:style-name="common-al">Tegen het voornemen zijn zienswijzen ingebracht. Het besluit is ten opzichte van het ontwerpbesluit niet gewijzigd.</text:p>
            <text:p text:style-name="tussenkopcur">
            <text:span text:style-name="nadrukvet">Mogelijkheid van inzien</text:span>
          </text:p>
            <text:p text:style-name="common-al">Het besluit ligt van 6 februari 2015 tot 20 maart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30 januari 2015 - zaaknummer 2013-001381</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14</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14</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inderenseweg 81 te Sinde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06</meta:user-defined>
    <meta:user-defined meta:name="OVERHEIDop.publicationIssue">614</meta:user-defined>
    <meta:user-defined meta:name="OVERHEIDop.PrbID/DC.identifier">prb-2015-6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65BG 81</meta:user-defined>
    <meta:user-defined meta:name="OVERHEIDop.woonplaats">Sinderen</meta:user-defined>
    <meta:user-defined meta:name="OVERHEIDop.straatnaam">Sindere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2-06</meta:user-defined>
    <meta:user-defined meta:name="xs:date/OVERHEIDop.einddatum">2015-03-20</meta:user-defined>
    <meta:user-defined meta:name="OVERHEIDop.externeBijlage">exb-2015-3044</meta:user-defined>
    <meta:user-defined meta:name="OVERHEID.EPSG28992/DC.spatial">229293 436796</meta:user-defined>
    <meta:user-defined meta:name="OVERHEIDop.versieInformatie"/>
  </office:meta>
</office:document-meta>
</file>