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11 september 2015 tot vaststelling van verkeersmaatregelen in verband met de bouw van een brug over De Gouwe met bijbehorende werken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het nemen van verkeersmaatregelen op grond van art 3 van de Scheepvaartverkeerswet slechts kan geschieden in het belang van:</text:p>
            <text:list text:style-name="id1-3-2-2-1-4">
              <text:list-item text:style-override="id1-3-2-2-1-4-1">
                <text:number>a.</text:number>
                <text:p text:style-name="al">het verzekeren van de veiligheid en het vlotte verloop van het scheepvaartverkeer;</text:p>
              </text:list-item>
              <text:list-item text:style-override="id1-3-2-2-1-4-2">
                <text:number>b.</text:number>
                <text:p text:style-name="al">het instandhouden van scheepvaartwegen en het waarborgen van de bruikbaarheid daarvan;</text:p>
              </text:list-item>
              <text:list-item text:style-override="id1-3-2-2-1-4-3">
                <text:number>c.</text:number>
                <text:p text:style-name="al">het voorkomen of beperken van schade door het scheepvaartverkeer aan de waterhuishouding, oevers en waterkeringen, of werken gelegen in of over scheepvaartwegen;</text:p>
              </text:list-item>
              <text:list-item text:style-override="id1-3-2-2-1-4-4">
                <text:number>d.</text:number>
                <text:p text:style-name="al">het voorkomen of beperken van externe veiligheidsrisico’s in verband met schepen;</text:p>
              </text:list-item>
              <text:list-item text:style-override="id1-3-2-2-1-4-5">
                <text:number>e.</text:number>
                <text:p text:style-name="al">het voorkomen of beperken van verontreiniging door schepen.</text:p>
              </text:list-item>
            </text:list>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de aanleg van de parallelvoorziening A12 opdracht heeft gegeven tot het verwezenlijken van een brug over de Gouwe direct ten noorden van het Gouwe aquaduct;</text:p>
            <text:p text:style-name="common-al">dat in verband met de aanleg van de brug over de Gouwe diverse werken moeten worden uitgevoerd in de vaarweg, waarbij de Scheepvaart in meer of mindere mate wordt belemmerd;</text:p>
            <text:p text:style-name="common-al">dat de werkzaamheden begin september zullen aanvangen en langer dan de eerder genoemde dertien weken zullen duren;</text:p>
            <text:p text:style-name="common-al">dat de aannemer in opdracht van hun college zal zorgdragen voor het plaatsen verkeersborden conform dit besluit overeenkomstig het Scheepvaartmanagmentsplan Kunstwerk KG van Heijmans Integrale projecten van 26 juli 2015; </text:p>
            <text:p text:style-name="common-al">dat de Gouwe een belangrijke vaarweg is voor de recreatievaart (Staande Mastroute) en voor de beroepsvaart in verband met container- en vrachtvervoer;</text:p>
            <text:p text:style-name="common-al">dat gelet op de veilige doorstroming van het scheepvaartverkeer en de veiligheid tijdens de uitvoering van de werken noodzakelijk is om de navolgende scheepvaartborden als bedoeld in het Binnenvaartpolitiereglement te plaatsen, en geplaatst te houden: gebodsborden B6 (snelheid) en B8,(verplichting om op te letten), beperkingstekens C3 (breedte), aanwijzingsteken E11(einde gebod of beperking) en F3 (met onderbord brugbouw);</text:p>
            <text:p text:style-name="common-al">gelet op het bepaalde in de Scheepvaartverkeerswet, het Binnenvaartpolitiereglement en het Besluit administratieve bepalingen scheepvaartverkeer;</text:p>
            <text:p text:style-name="common-al">BESLUITEN:</text:p>
            <text:list text:style-name="id1-3-2-2-1-14">
              <text:list-item text:style-override="id1-3-2-2-1-14-1">
                <text:number>I.</text:number>
                <text:p text:style-name="al">het volgende <text:span text:style-name="nadrukvet">Verkeersbesluit</text:span> te nemen, in belang van het verzekeren van de veiligheid en het vlotte verloop van het scheepvaartverkeer; het instandhouden van scheepvaartwegen en het waarborgen van de bruikbaarheid daarvan op de Gouwe, binnen het werkgebied door het plaatsen van de onderstaande verkeerstekens, zoals bedoeld in bijlage 7 van het Binnenvaartpolitiereglement:</text:p>
              </text:list-item>
            </text:list>
            <text:list text:style-name="id1-3-2-2-1-15">
              <text:list-item text:style-override="id1-3-2-2-1-15-1">
                <text:number>A.</text:number>
                <text:p text:style-name="al">gebodsbord B6, aan de zuidwestelijke oever van de provinciale vaarweg de Gouwe, inhoudende een snelheidsbeperking tot 8 km ter hoogte van kmp. 26.400, alsmede aan de noordoostelijke oever van de Gouwe, ter hoogte van kmp. 28.830;</text:p>
              </text:list-item>
              <text:list-item text:style-override="id1-3-2-2-1-15-2">
                <text:number>B.</text:number>
                <text:p text:style-name="al">gebodsbord B8, aan de zuidwestelijke oever van de Gouwe, inhoudende de verplichting bijzonder op te letten, ter hoogte van kmp. 26.400,alsmede aan de noordoostelijke oever van de Gouwe, ter hoogte van kmp. 28.830;</text:p>
              </text:list-item>
              <text:list-item text:style-override="id1-3-2-2-1-15-3">
                <text:number>C.</text:number>
                <text:p text:style-name="al">beperkingsteken E3, met onderbord “brugbouw”, aan de zuidwestelijke oever van de Gouwe, inhoudende een breedte beperking in de Gouwe tot de minimale breedte van 15 meter, ter hoogte van kmp. 26.400, alsmede aan de noordoostelijke oever van de Gouwe, ter hoogte van kmp. 28.830;</text:p>
              </text:list-item>
              <text:list-item text:style-override="id1-3-2-2-1-15-4">
                <text:number>D.</text:number>
                <text:p text:style-name="al">aanwijzingsteken E 11, aan de noordoostelijke oever van de Gouwe, inhoudende een aanduiding einde alle verboden en geboden, ter hoogte van kmp. 26.390, alsmede aan de zuidwestelijke oever ter hoogte van kmp.28.840, zoals in de tekeningen nr. 150406, CI-01 en nr., 121443-500-211200-e00-TFS13L-6549, bladen 1 t/m 15 staat aangegeven met inachtneming van de voorschriften en bedingingen in het Scheepvaart-managementsplan Kunstwerk KG, van Heijmans infrastructurele projecten d.d. 26 juli 2015,</text:p>
              </text:list-item>
            </text:list>
            <text:list text:style-name="id1-3-2-2-1-16">
              <text:list-item text:style-override="id1-3-2-2-1-16-1">
                <text:number>II.</text:number>
                <text:p text:style-name="al"> dit besluit ter openbare kennis te brengen door plaatsing in het Provinciaal Blad van Zuid-Holland, alsmede in een in Gouda verschijnend huis-aan-huis blad;</text:p>
              </text:list-item>
            </text:list>
            <text:list text:style-name="id1-3-2-2-1-17">
              <text:list-item text:style-override="id1-3-2-2-1-17-1">
                <text:number>III.</text:number>
                <text:p text:style-name="al"> dit besluit ter kennisneming te zenden aan:</text:p>
              </text:list-item>
            </text:list>
            <text:list text:style-name="id1-3-2-2-1-18">
              <text:list-item text:style-override="id1-3-2-2-1-18-1">
                <text:number>a.</text:number>
                <text:p text:style-name="al">Heijmans Infrastructurele Projecten, Graafsebaan 67, 5248 JT Rosmalen;</text:p>
              </text:list-item>
              <text:list-item text:style-override="id1-3-2-2-1-18-2">
                <text:number>b.</text:number>
                <text:p text:style-name="al">Koninklijke Schippersvereniging “Schuttevaer”, Postbus 23415, 3001 KK Rotterdam;</text:p>
              </text:list-item>
              <text:list-item text:style-override="id1-3-2-2-1-18-3">
                <text:number>c.</text:number>
                <text:p text:style-name="al">ANWB, afd. Watersport, Postbus 93200, 2509 BA Den Haag;</text:p>
              </text:list-item>
              <text:list-item text:style-override="id1-3-2-2-1-18-4">
                <text:number>d.</text:number>
                <text:p text:style-name="al">Koninklijk Nederlands Watersportverbond, Postbus 2658, 3430 GB Nieuwegein;</text:p>
              </text:list-item>
              <text:list-item text:style-override="id1-3-2-2-1-18-5">
                <text:number>e.</text:number>
                <text:p text:style-name="al">Rijkswaterstaat, Infocentrum Binnenwateren, Postbus 17, 8200 AA Lelystad;</text:p>
              </text:list-item>
              <text:list-item text:style-override="id1-3-2-2-1-18-6">
                <text:number>f.</text:number>
                <text:p text:style-name="al">Burgemeester en wethouders van de gemeente Gouda, Postbus 1080, 2800 BB Gouda,</text:p>
              </text:list-item>
            </text:list>
            <text:p text:style-name="common-al">Gedeputeerde Staten van Zuid-Holland,</text:p>
            <text:p text:style-name="common-al">voor dezen, </text:p>
            <text:p text:style-name="common-al">mr. D.P. Boddé</text:p>
            <text:p text:style-name="common-al">hoofd bureau Juridisch Beheer</text:p>
            <text:p text:style-name="common-al">dienst beheer Infrastructuur</text:p>
            <text:p text:style-name="common-al">Besluit van 9 oktober 2014, kenmerk PZH-2015-528283137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last-al">Krachtens artikel 6:16 van de Awb schorst het bezwaar de werking van dit besluit niet. Gelet hierop kan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1 september 2015 tot vaststelling van verkeersmaatregelen in verband met de bouw van een brug over De Gouwe met bijbehorende wer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36</meta:user-defined>
    <meta:user-defined meta:name="OVERHEIDop.PrbID/DC.identifier">prb-2015-6136</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