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Scherpekamp 1 in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nemen besluit bodemsanering</text:span>
          </text:p>
            <text:p text:style-name="common-al">Op 13 juli 2001 hebben Gedeputeerde Staten van Gelderland ingestemd met het verzoek van Railinfratrust B.V. (ProRail) om de bodem aan de Scherpekamp 1 in Angeren te mogen saneren op de door hem voorgestelde wijze.</text:p>
            <text:p text:style-name="common-al">Op 10 september 2015 is van Railinfratrust B.V. (ProRail) en Arcadis Nederland B.V. een verzoek tot wijziging tenaamstelling met betrekking tot dit besluit ontvangen.</text:p>
            <text:p text:style-name="common-al">Wanneer Gedeputeerde Staten van Gelderland instemmen met dit verzoek, betekent dit dat Arcadis Nederland B.V. de sanering (verder) ter hand zal nemen en hiervoor ook (mede) verantwoordelijk is.</text:p>
            <text:p text:style-name="tussenkopcur">
            <text:span text:style-name="nadrukvet">Rechtsmiddelen</text:span>
          </text:p>
            <text:p text:style-name="common-al">Voor het vaststellen van dit besluit wordt de zogenaamde "verkorte" procedure gevolgd. Dit betekent dat het besluit niet ter inzage zal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 2006-015153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132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32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132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Scherpekamp 1 in Ang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6132</meta:user-defined>
    <meta:user-defined meta:name="OVERHEIDop.PrbID/DC.identifier">prb-2015-6132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06-015153 - GE020600099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87</meta:user-defined>
    <meta:user-defined meta:name="OVERHEIDop.woonplaats">Angeren</meta:user-defined>
    <meta:user-defined meta:name="OVERHEIDop.straatnaam">Scherpekamp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15</meta:user-defined>
    <meta:user-defined meta:name="xs:date/OVERHEIDop.einddatum">2015-09-29</meta:user-defined>
    <meta:user-defined meta:name="OVERHEID.EPSG28992/DC.spatial">196108 436295</meta:user-defined>
    <meta:user-defined meta:name="OVERHEIDop.versieInformatie"/>
  </office:meta>
</office:document-meta>
</file>