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rovincie Zuid-Holland Wateringseweg/Poeldijkseweg ongenummerd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 september 2015 van de<text:span text:style-name="nadrukvet"> Provincie Zuid-Holland</text:span> een melding voor het uitvoeren van een BUS sanering heeft ontvangen. De sanering heeft betrekking op de locatie <text:span text:style-name="nadrukvet">Wateringseweg/Poeldijkseweg (ongenummerd) te Poeldijk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2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rovincie Zuid-Holland Wateringseweg/Poeldijkseweg ongenummerd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22</meta:user-defined>
    <meta:user-defined meta:name="OVERHEIDop.PrbID/DC.identifier">prb-2015-612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44NS 43</meta:user-defined>
    <meta:user-defined meta:name="OVERHEIDop.woonplaats">'s-Gravenhage</meta:user-defined>
    <meta:user-defined meta:name="OVERHEIDop.straatnaam">Poeldijkseweg</meta:user-defined>
    <meta:user-defined meta:name="OVERHEID.PostcodeHuisnummer/OVERHEIDop.postcodeHuisnummer">2291GC 22</meta:user-defined>
    <meta:user-defined meta:name="OVERHEIDop.woonplaats">Wateringen</meta:user-defined>
    <meta:user-defined meta:name="OVERHEIDop.straatnaam">Poeldijk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7302 449497</meta:user-defined>
    <meta:user-defined meta:name="OVERHEID.EPSG28992/DC.spatial">77340 449499</meta:user-defined>
    <meta:user-defined meta:name="OVERHEIDop.versieInformatie"/>
  </office:meta>
</office:document-meta>
</file>