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Lookwatering 6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de melding op saneringsverslag voor de locatie <text:span text:style-name="nadrukvet">Lookwatering 6, 2635 CJ te Den Hoorn, gemeente Midden-Delf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07004</text:span>. Omdat het besluit op 17 september 2015 is verzonden aan de aanvrager, loopt de termijn voor het indienen van een bezwaarschrift tot en met 29 okto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12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2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Lookwatering 6 te Den H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7</meta:user-defined>
    <meta:user-defined meta:name="OVERHEIDop.publicationIssue">6121</meta:user-defined>
    <meta:user-defined meta:name="OVERHEIDop.PrbID/DC.identifier">prb-2015-612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35CJ 6</meta:user-defined>
    <meta:user-defined meta:name="OVERHEIDop.woonplaats">Den Hoorn</meta:user-defined>
    <meta:user-defined meta:name="OVERHEIDop.straatnaam">Lookwaterin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2283 446453</meta:user-defined>
    <meta:user-defined meta:name="OVERHEIDop.versieInformatie"/>
  </office:meta>
</office:document-meta>
</file>