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Wet algemene beaplaingen omgevingsrecht, A.H. Vrij Groen, Grond en Infra B.V. Haantje 21f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de vigerende omgevingsvergunning d.d. 16 november 2004 van<text:span text:style-name="nadrukvet"> A.H. Vrij Groen, Grond en Infra B.V </text:span>in te trekken voor de locatie <text:span text:style-name="nadrukvet">Haantje 21f te Rijswijk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04103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7 september 2015 tot en met 28 oktober 2015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Gebouw Hoogvoorde van de gemeente Rijswijk, van 8.30-14.00 uur, Bogaardplein 15, tel.nr. (070) 326 19 50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6120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20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20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Wet algemene beaplaingen omgevingsrecht, A.H. Vrij Groen, Grond en Infra B.V. Haantje 21f te Rij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6120</meta:user-defined>
    <meta:user-defined meta:name="OVERHEIDop.PrbID/DC.identifier">prb-2015-6120</meta:user-defined>
    <meta:user-defined meta:name="OVERHEID.Provincie/DC.creator">Zuid-Holland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288CW 21f</meta:user-defined>
    <meta:user-defined meta:name="OVERHEIDop.woonplaats">Rijswijk</meta:user-defined>
    <meta:user-defined meta:name="OVERHEIDop.straatnaam">Haantje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83249 448478</meta:user-defined>
    <meta:user-defined meta:name="OVERHEIDop.versieInformatie"/>
  </office:meta>
</office:document-meta>
</file>