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E.ON Benelux Holding B.V. Coloradoweg 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E.ON Benelux Holding B.V.</text:span> voor exploitatie en het bijplaatsen van een tweede gasketel bij Utilities Center Maasvlakte Leftbank. De inrichting is gelegen aan de <text:span text:style-name="nadrukvet">Coloradoweg 10, 3199 LA op de Maasvlakte te Rott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4701</text:span>. Omdat het besluit op 14 september 2015 is verzonden aan de aanvrager, loopt de termijn voor het indienen van een bezwaarschrift tot en met 26 okto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11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1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1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E.ON Benelux Holding B.V. Coloradoweg 10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119</meta:user-defined>
    <meta:user-defined meta:name="OVERHEIDop.PrbID/DC.identifier">prb-2015-611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1392 441608</meta:user-defined>
    <meta:user-defined meta:name="OVERHEIDop.versieInformatie"/>
  </office:meta>
</office:document-meta>
</file>